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Cambria1" svg:font-family="Cambria"/>
    <style:font-face style:name="Calibri" svg:font-family="Calibri" style:font-pitch="variable"/>
    <style:font-face style:name="Cambria" svg:font-family="Cambria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262626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03cm" fo:min-width="0.50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026cm" svg:stroke-color="#262626" draw:stroke-linejoin="miter" svg:stroke-linecap="square" draw:fill="solid" draw:fill-color="#fbe5d5" fo:padding-top="0.013cm" fo:padding-bottom="0.013cm" fo:padding-left="0.013cm" fo:padding-right="0.01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2cm" fo:min-width="0.50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26cm" svg:stroke-color="#262626" draw:stroke-linejoin="miter" svg:stroke-linecap="square" draw:fill="solid" draw:fill-color="#262626" fo:padding-top="0.013cm" fo:padding-bottom="0.013cm" fo:padding-left="0.013cm" fo:padding-right="0.013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9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26cm" svg:stroke-color="#262626" draw:stroke-linejoin="miter" svg:stroke-linecap="square" draw:fill="solid" draw:fill-color="#d7e072" draw:opacity="10%" fo:padding-top="0.013cm" fo:padding-bottom="0.013cm" fo:padding-left="0.013cm" fo:padding-right="0.013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26cm" svg:stroke-color="#262626" draw:stroke-linejoin="miter" svg:stroke-linecap="square" draw:fill="none" fo:padding-top="0.013cm" fo:padding-bottom="0.013cm" fo:padding-left="0.013cm" fo:padding-right="0.013cm"/>
    </style:style>
    <style:style style:name="gr11" style:family="graphic" style:parent-style-name="standard">
      <style:graphic-properties draw:stroke="none" draw:fill="solid" draw:fill-color="#ffb17d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4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fbe5d5"/>
    </style:style>
    <style:style style:name="gr14" style:family="graphic" style:parent-style-name="standard">
      <style:graphic-properties draw:stroke="solid" svg:stroke-width="0.035cm" svg:stroke-color="#c55a11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solid" draw:fill-color="#c55a11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0.39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solid" draw:fill-color="#a5ab7b" draw:opacity="70%"/>
    </style:style>
    <style:style style:name="gr18" style:family="graphic" style:parent-style-name="standard">
      <style:graphic-properties draw:stroke="solid" svg:stroke-width="0.026cm" svg:stroke-color="#262626" svg:stroke-opacity="10%" draw:stroke-linejoin="miter" svg:stroke-linecap="square" draw:fill="solid" draw:fill-color="#d7e072" draw:opacity="10%" fo:padding-top="0.013cm" fo:padding-bottom="0.013cm" fo:padding-left="0.013cm" fo:padding-right="0.013cm"/>
    </style:style>
    <style:style style:name="gr19" style:family="graphic" style:parent-style-name="standard">
      <style:graphic-properties draw:stroke="solid" svg:stroke-width="0.035cm" svg:stroke-color="#c55a11" svg:stroke-opacity="10%" draw:stroke-linejoin="round" svg:stroke-linecap="round" draw:fill="none" fo:padding-top="0.017cm" fo:padding-bottom="0.017cm" fo:padding-left="0.017cm" fo:padding-right="0.017cm"/>
    </style:style>
    <style:style style:name="gr20" style:family="graphic" style:parent-style-name="standard">
      <style:graphic-properties draw:stroke="solid" svg:stroke-width="0.026cm" svg:stroke-color="#c8c8c8" draw:stroke-linejoin="miter" svg:stroke-linecap="square" draw:fill="solid" draw:fill-color="#262626" fo:padding-top="0.013cm" fo:padding-bottom="0.013cm" fo:padding-left="0.013cm" fo:padding-right="0.013cm"/>
    </style:style>
    <style:style style:name="gr21" style:family="graphic" style:parent-style-name="standard">
      <style:graphic-properties draw:stroke="solid" svg:stroke-width="0.026cm" svg:stroke-color="#262626" svg:stroke-opacity="60%" draw:stroke-linejoin="miter" svg:stroke-linecap="square" draw:fill="solid" draw:fill-color="#b9de62" draw:opacity="60%" fo:padding-top="0.013cm" fo:padding-bottom="0.013cm" fo:padding-left="0.013cm" fo:padding-right="0.013cm"/>
    </style:style>
    <style:style style:name="gr22" style:family="graphic" style:parent-style-name="standard">
      <style:graphic-properties draw:stroke="solid" svg:stroke-width="0.026cm" svg:stroke-color="#262626" svg:stroke-opacity="60%" draw:stroke-linejoin="miter" svg:stroke-linecap="square" draw:fill="none" fo:padding-top="0.013cm" fo:padding-bottom="0.013cm" fo:padding-left="0.013cm" fo:padding-right="0.013cm"/>
    </style:style>
    <style:style style:name="gr23" style:family="graphic" style:parent-style-name="standard">
      <style:graphic-properties draw:stroke="solid" svg:stroke-width="0.035cm" svg:stroke-color="#c55a11" svg:stroke-opacity="60%" draw:stroke-linejoin="round" svg:stroke-linecap="round" draw:fill="none" fo:padding-top="0.017cm" fo:padding-bottom="0.017cm" fo:padding-left="0.017cm" fo:padding-right="0.017cm"/>
    </style:style>
    <style:style style:name="gr24" style:family="graphic" style:parent-style-name="standard">
      <style:graphic-properties draw:stroke="solid" svg:stroke-width="0.035cm" svg:stroke-color="#262626" draw:stroke-linejoin="round" svg:stroke-linecap="round" draw:fill="none" fo:padding-top="0.017cm" fo:padding-bottom="0.017cm" fo:padding-left="0.017cm" fo:padding-right="0.017cm"/>
    </style:style>
    <style:style style:name="gr25" style:family="graphic" style:parent-style-name="standard">
      <style:graphic-properties draw:stroke="none" draw:fill="solid" draw:fill-color="#f0f5df"/>
    </style:style>
    <style:style style:name="gr26" style:family="graphic" style:parent-style-name="standard">
      <style:graphic-properties draw:stroke="solid" svg:stroke-width="0.026cm" svg:stroke-color="#262626" svg:stroke-opacity="10%" draw:stroke-linejoin="miter" svg:stroke-linecap="square" draw:fill="none" fo:padding-top="0.013cm" fo:padding-bottom="0.013cm" fo:padding-left="0.013cm" fo:padding-right="0.013cm"/>
    </style:style>
    <style:style style:name="P1" style:family="paragraph">
      <loext:graphic-properties draw:fill="solid" draw:fill-color="#262626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3000001907349pt" style:font-size-asian="14.3000001907349pt" style:font-size-complex="14.3000001907349pt"/>
    </style:style>
    <style:style style:name="P4" style:family="paragraph">
      <loext:graphic-properties draw:fill="solid" draw:fill-color="#fbe5d5"/>
    </style:style>
    <style:style style:name="P5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6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7" style:family="paragraph">
      <loext:graphic-properties draw:fill="solid" draw:fill-color="#d7e072" draw:opacity="10%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ffb17d"/>
    </style:style>
    <style:style style:name="P11" style:family="paragraph">
      <loext:graphic-properties draw:fill="solid" draw:fill-color="#c55a11"/>
    </style:style>
    <style:style style:name="P12" style:family="paragraph">
      <loext:graphic-properties draw:fill="solid" draw:fill-color="#a5ab7b" draw:opacity="70%"/>
    </style:style>
    <style:style style:name="P13" style:family="paragraph">
      <loext:graphic-properties draw:fill="solid" draw:fill-color="#b9de62" draw:opacity="60%"/>
    </style:style>
    <style:style style:name="P14" style:family="paragraph">
      <loext:graphic-properties draw:fill="solid" draw:fill-color="#f0f5df"/>
    </style:style>
    <style:style style:name="T1" style:family="text">
      <style:text-properties fo:color="#f2f2f2" loext:opacity="100%" style:font-name="Cambria1" fo:font-size="14.3000001907349pt" fo:font-style="italic" fo:font-weight="bold" style:font-size-asian="14.3000001907349pt" style:font-name-complex="Cambria1" style:font-size-complex="14.3000001907349pt" style:font-style-complex="italic" style:font-weight-complex="bold"/>
    </style:style>
    <style:style style:name="T2" style:family="text">
      <style:text-properties fo:color="#ffffff" loext:opacity="100%" style:font-name="Cambria1" fo:font-size="14.3000001907349pt" style:font-size-asian="14.3000001907349pt" style:font-name-complex="Cambria1" style:font-size-complex="14.3000001907349pt"/>
    </style:style>
    <style:style style:name="T3" style:family="text">
      <style:text-properties fo:color="#000000" loext:opacity="100%" style:font-name="Cambria1" fo:font-size="9.80000019073486pt" fo:font-style="italic" fo:font-weight="bold" style:font-size-asian="9.80000019073486pt" style:font-name-complex="Cambria1" style:font-size-complex="9.80000019073486pt" style:font-style-complex="italic" style:font-weight-complex="bold"/>
    </style:style>
    <style:style style:name="T4" style:family="text">
      <style:text-properties fo:color="#000000" loext:opacity="100%" style:font-name="Cambria1" fo:font-size="11.3000001907349pt" style:font-size-asian="11.3000001907349pt" style:font-name-complex="Cambria1" style:font-size-complex="11.3000001907349pt"/>
    </style:style>
    <style:style style:name="T5" style:family="text">
      <style:text-properties fo:color="#ffffff" loext:opacity="100%" style:font-name="Cambria1" fo:font-size="9.80000019073486pt" style:font-size-asian="9.80000019073486pt" style:font-name-complex="Cambria1" style:font-size-complex="9.80000019073486pt"/>
    </style:style>
    <style:style style:name="T6" style:family="text">
      <style:text-properties fo:color="#0c0c0c" loext:opacity="100%" style:font-name="Cambria1" fo:font-size="9pt" fo:font-weight="bold" style:font-size-asian="9pt" style:font-name-complex="Cambria1" style:font-size-complex="9pt" style:font-weight-complex="bold"/>
    </style:style>
    <style:style style:name="T7" style:family="text">
      <style:text-properties fo:color="#000000" loext:opacity="100%" style:font-name="Cambria1" fo:font-size="9pt" fo:font-style="italic" fo:font-weight="bold" style:font-size-asian="9pt" style:font-name-complex="Cambria1" style:font-size-complex="9pt" style:font-style-complex="italic" style:font-weight-complex="bold"/>
    </style:style>
    <style:style style:name="T8" style:family="text">
      <style:text-properties fo:color="#000000" loext:opacity="100%" style:font-name="Cambria1" fo:font-size="9.80000019073486pt" style:font-size-asian="9.80000019073486pt" style:font-name-complex="Cambria1" style:font-size-complex="9.80000019073486pt"/>
    </style:style>
    <style:style style:name="T9" style:family="text">
      <style:text-properties fo:color="#ffffff" loext:opacity="100%" style:font-name="Calibri1" fo:font-size="9.80000019073486pt" fo:font-weight="bold" style:font-size-asian="9.80000019073486pt" style:font-name-complex="Calibri1" style:font-size-complex="9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064cm" svg:height="3.451cm" svg:x="119.783cm" svg:y="10.009cm" svg:viewBox="0 0 8065 3452" draw:points="0,3452 8065,3452 8065,0 0,0">
          <text:p/>
        </draw:polygon>
        <draw:frame draw:style-name="gr2" draw:text-style-name="P3" draw:layer="layout" svg:width="4.811cm" svg:height="0.573cm" svg:x="121.586cm" svg:y="12.175cm">
          <draw:text-box>
            <text:p text:style-name="P2"><text:span text:style-name="T1">DIRECTOR GENERAL</text:span></text:p>
          </draw:text-box>
        </draw:frame>
        <draw:polygon draw:style-name="gr3" draw:text-style-name="P4" draw:layer="layout" svg:width="8.903cm" svg:height="1.739cm" svg:x="14.373cm" svg:y="22.654cm" svg:viewBox="0 0 8904 1740" draw:points="0,1740 8904,1740 8904,0 0,0">
          <text:p/>
        </draw:polygon>
        <draw:frame draw:style-name="gr4" draw:text-style-name="P3" draw:layer="layout" svg:width="7.216cm" svg:height="0.573cm" svg:x="121.29cm" svg:y="10.898cm">
          <draw:text-box>
            <text:p text:style-name="P2"><text:span text:style-name="T2">Óscar Cristo Díaz Reyes </text:span></text:p>
          </draw:text-box>
        </draw:frame>
        <draw:frame draw:style-name="gr5" draw:text-style-name="P5" draw:layer="layout" svg:width="8.507cm" svg:height="0.387cm" svg:x="15.033cm" svg:y="23.53cm">
          <draw:text-box>
            <text:p text:style-name="P2"><text:span text:style-name="T3">1 <text:s/>DIRECTORA DE ADMINISTRACIÓN Y FINANZAS</text:span></text:p>
          </draw:text-box>
        </draw:frame>
        <draw:polygon draw:style-name="gr6" draw:text-style-name="P1" draw:layer="layout" svg:width="5.481cm" svg:height="0.876cm" svg:x="16.084cm" svg:y="21.547cm" svg:viewBox="0 0 5482 877" draw:points="0,877 5482,877 5482,0 0,0">
          <text:p/>
        </draw:polygon>
        <draw:frame draw:style-name="gr7" draw:text-style-name="P6" draw:layer="layout" svg:width="7.114cm" svg:height="0.45cm" svg:x="16.282cm" svg:y="22.96cm">
          <draw:text-box>
            <text:p text:style-name="P2"><text:span text:style-name="T4">Beatriz Del Pino Pérez Herrera</text:span></text:p>
          </draw:text-box>
        </draw:frame>
        <draw:polygon draw:style-name="gr8" draw:text-style-name="P7" draw:layer="layout" svg:width="3.659cm" svg:height="1.096cm" svg:x="9.053cm" svg:y="26.993cm" svg:viewBox="0 0 3660 1097" draw:points="0,1097 3660,1097 3660,0 0,0">
          <text:p/>
        </draw:polygon>
        <draw:frame draw:style-name="gr5" draw:text-style-name="P5" draw:layer="layout" svg:width="4.773cm" svg:height="0.387cm" svg:x="16.466cm" svg:y="21.815cm">
          <draw:text-box>
            <text:p text:style-name="P2"><text:span text:style-name="T5">DEPARTAMENTO FINANCIERO</text:span></text:p>
          </draw:text-box>
        </draw:frame>
        <draw:frame draw:style-name="gr9" draw:text-style-name="P8" draw:layer="layout" svg:width="1.717cm" svg:height="0.361cm" svg:x="10.123cm" svg:y="27.194cm">
          <draw:text-box>
            <text:p text:style-name="P2"><text:span text:style-name="T6">CLIENTES-</text:span></text:p>
          </draw:text-box>
        </draw:frame>
        <draw:polygon draw:style-name="gr8" draw:text-style-name="P7" draw:layer="layout" svg:width="2.644cm" svg:height="1.097cm" svg:x="21.847cm" svg:y="26.992cm" svg:viewBox="0 0 2645 1098" draw:points="0,1098 2645,1098 2645,0 0,0">
          <text:p/>
        </draw:polygon>
        <draw:frame draw:style-name="gr9" draw:text-style-name="P8" draw:layer="layout" svg:width="2.098cm" svg:height="0.361cm" svg:x="9.821cm" svg:y="27.575cm">
          <draw:text-box>
            <text:p text:style-name="P2"><text:span text:style-name="T6">FACTURACIÓN</text:span></text:p>
          </draw:text-box>
        </draw:frame>
        <draw:polygon draw:style-name="gr8" draw:text-style-name="P7" draw:layer="layout" svg:width="2.499cm" svg:height="1.097cm" svg:x="26.892cm" svg:y="26.992cm" svg:viewBox="0 0 2500 1098" draw:points="0,1098 2500,1098 2500,0 0,0">
          <text:p/>
        </draw:polygon>
        <draw:frame draw:style-name="gr9" draw:text-style-name="P8" draw:layer="layout" svg:width="2.098cm" svg:height="0.361cm" svg:x="22.074cm" svg:y="27.384cm">
          <draw:text-box>
            <text:p text:style-name="P2"><text:span text:style-name="T6">PROVEEDORES</text:span></text:p>
          </draw:text-box>
        </draw:frame>
        <draw:polygon draw:style-name="gr8" draw:text-style-name="P7" draw:layer="layout" svg:width="2.5cm" svg:height="1.097cm" svg:x="31.933cm" svg:y="26.992cm" svg:viewBox="0 0 2501 1098" draw:points="0,1098 2501,1098 2501,0 0,0">
          <text:p/>
        </draw:polygon>
        <draw:frame draw:style-name="gr9" draw:text-style-name="P8" draw:layer="layout" svg:width="2.098cm" svg:height="0.361cm" svg:x="27.077cm" svg:y="27.384cm">
          <draw:text-box>
            <text:p text:style-name="P2"><text:span text:style-name="T6">CONTROLLING</text:span></text:p>
          </draw:text-box>
        </draw:frame>
        <draw:polygon draw:style-name="gr8" draw:text-style-name="P7" draw:layer="layout" svg:width="2.752cm" svg:height="1.097cm" svg:x="15.713cm" svg:y="26.993cm" svg:viewBox="0 0 2753 1098" draw:points="0,1098 2753,1098 2753,0 0,0">
          <text:p/>
        </draw:polygon>
        <draw:frame draw:style-name="gr9" draw:text-style-name="P8" draw:layer="layout" svg:width="1.717cm" svg:height="0.361cm" svg:x="32.34cm" svg:y="27.384cm">
          <draw:text-box>
            <text:p text:style-name="P2"><text:span text:style-name="T6">TESORERÍA</text:span></text:p>
          </draw:text-box>
        </draw:frame>
        <draw:polygon draw:style-name="gr10" draw:text-style-name="P9" draw:layer="layout" svg:width="5.119cm" svg:height="1.391cm" svg:x="14.529cm" svg:y="28.241cm" svg:viewBox="0 0 5120 1392" draw:points="0,1392 5120,1392 5120,0 0,0">
          <text:p/>
        </draw:polygon>
        <draw:polygon draw:style-name="gr11" draw:text-style-name="P10" draw:layer="layout" svg:width="4.994cm" svg:height="0.559cm" svg:x="14.592cm" svg:y="28.896cm" svg:viewBox="0 0 4995 560" draw:points="0,560 4995,560 4995,0 0,0">
          <text:p/>
        </draw:polygon>
        <draw:frame draw:style-name="gr9" draw:text-style-name="P8" draw:layer="layout" svg:width="2.288cm" svg:height="0.361cm" svg:x="15.947cm" svg:y="27.384cm">
          <draw:text-box>
            <text:p text:style-name="P2"><text:span text:style-name="T6">CONTABILIDAD</text:span></text:p>
          </draw:text-box>
        </draw:frame>
        <draw:frame draw:style-name="gr9" draw:text-style-name="P8" draw:layer="layout" svg:width="5.146cm" svg:height="0.361cm" svg:x="14.772cm" svg:y="29.02cm">
          <draw:text-box>
            <text:p text:style-name="P2"><text:span text:style-name="T7">1 <text:s/>RESPONSABLE CONTABILIDAD</text:span></text:p>
          </draw:text-box>
        </draw:frame>
        <draw:polygon draw:style-name="gr10" draw:text-style-name="P9" draw:layer="layout" svg:width="4.96cm" svg:height="1.552cm" svg:x="8.439cm" svg:y="28.242cm" svg:viewBox="0 0 4961 1553" draw:points="0,1553 4961,1553 4961,0 0,0">
          <text:p/>
        </draw:polygon>
        <draw:polygon draw:style-name="gr11" draw:text-style-name="P10" draw:layer="layout" svg:width="4.829cm" svg:height="0.559cm" svg:x="8.505cm" svg:y="29.023cm" svg:viewBox="0 0 4830 560" draw:points="0,560 4830,560 4830,0 0,0">
          <text:p/>
        </draw:polygon>
        <draw:frame draw:style-name="gr12" draw:text-style-name="P5" draw:layer="layout" svg:width="4.151cm" svg:height="0.387cm" svg:x="15.5cm" svg:y="28.485cm">
          <draw:text-box>
            <text:p text:style-name="P2"><text:span text:style-name="T8">Sabina Ravelo Martel</text:span></text:p>
          </draw:text-box>
        </draw:frame>
        <draw:frame draw:style-name="gr9" draw:text-style-name="P8" draw:layer="layout" svg:width="4.955cm" svg:height="0.361cm" svg:x="8.677cm" svg:y="29.146cm">
          <draw:text-box>
            <text:p text:style-name="P2"><text:span text:style-name="T7">1 <text:s/>RESPONSABLE FACTURACIÓN</text:span></text:p>
          </draw:text-box>
        </draw:frame>
        <draw:polygon draw:style-name="gr10" draw:text-style-name="P9" draw:layer="layout" svg:width="5.019cm" svg:height="1.552cm" svg:x="20.659cm" svg:y="28.242cm" svg:viewBox="0 0 5020 1553" draw:points="0,1553 5020,1553 5020,0 0,0">
          <text:p/>
        </draw:polygon>
        <draw:polygon draw:style-name="gr11" draw:text-style-name="P10" draw:layer="layout" svg:width="4.857cm" svg:height="0.559cm" svg:x="20.74cm" svg:y="29.073cm" svg:viewBox="0 0 4858 560" draw:points="0,560 4858,560 4858,0 0,0">
          <text:p/>
        </draw:polygon>
        <draw:frame draw:style-name="gr5" draw:text-style-name="P5" draw:layer="layout" svg:width="4.773cm" svg:height="0.387cm" svg:x="8.952cm" svg:y="28.535cm">
          <draw:text-box>
            <text:p text:style-name="P2"><text:span text:style-name="T8">Antonio Gómez Rodríguez</text:span></text:p>
          </draw:text-box>
        </draw:frame>
        <draw:frame draw:style-name="gr9" draw:text-style-name="P8" draw:layer="layout" svg:width="4.955cm" svg:height="0.361cm" svg:x="20.891cm" svg:y="29.197cm">
          <draw:text-box>
            <text:p text:style-name="P2"><text:span text:style-name="T7">1 <text:s/>RESPONSABLE PROVEEDORES</text:span></text:p>
          </draw:text-box>
        </draw:frame>
        <draw:polygon draw:style-name="gr10" draw:text-style-name="P9" draw:layer="layout" svg:width="3.766cm" svg:height="1.39cm" svg:x="26.401cm" svg:y="28.242cm" svg:viewBox="0 0 3767 1391" draw:points="0,1391 3767,1391 3767,0 0,0">
          <text:p/>
        </draw:polygon>
        <draw:polygon draw:style-name="gr11" draw:text-style-name="P10" draw:layer="layout" svg:width="2.644cm" svg:height="0.558cm" svg:x="26.962cm" svg:y="28.898cm" svg:viewBox="0 0 2645 559" draw:points="0,559 2645,559 2645,0 0,0">
          <text:p/>
        </draw:polygon>
        <draw:frame draw:style-name="gr12" draw:text-style-name="P5" draw:layer="layout" svg:width="6.018cm" svg:height="0.387cm" svg:x="20.779cm" svg:y="28.544cm">
          <draw:text-box>
            <text:p text:style-name="P2"><text:span text:style-name="T8">Guise Lorenzo Squaglia Machin</text:span></text:p>
          </draw:text-box>
        </draw:frame>
        <draw:frame draw:style-name="gr9" draw:text-style-name="P8" draw:layer="layout" svg:width="2.479cm" svg:height="0.361cm" svg:x="27.165cm" svg:y="29.021cm">
          <draw:text-box>
            <text:p text:style-name="P2"><text:span text:style-name="T7">1 <text:s/>CONTROLLER</text:span></text:p>
          </draw:text-box>
        </draw:frame>
        <draw:polygon draw:style-name="gr10" draw:text-style-name="P9" draw:layer="layout" svg:width="5.165cm" svg:height="1.39cm" svg:x="30.734cm" svg:y="28.242cm" svg:viewBox="0 0 5166 1391" draw:points="0,1391 5166,1391 5166,0 0,0">
          <text:p/>
        </draw:polygon>
        <draw:polygon draw:style-name="gr13" draw:text-style-name="P4" draw:layer="layout" svg:width="4.873cm" svg:height="0.558cm" svg:x="30.88cm" svg:y="28.897cm" svg:viewBox="0 0 4874 559" draw:points="0,559 4874,559 4874,0 0,0">
          <text:p/>
        </draw:polygon>
        <draw:frame draw:style-name="gr5" draw:text-style-name="P5" draw:layer="layout" svg:width="3.736cm" svg:height="0.387cm" svg:x="26.861cm" svg:y="28.52cm">
          <draw:text-box>
            <text:p text:style-name="P2"><text:span text:style-name="T8">Julia Medina Bosch</text:span></text:p>
          </draw:text-box>
        </draw:frame>
        <draw:frame draw:style-name="gr9" draw:text-style-name="P8" draw:layer="layout" svg:width="5.146cm" svg:height="0.361cm" svg:x="31.047cm" svg:y="29.02cm">
          <draw:text-box>
            <text:p text:style-name="P2"><text:span text:style-name="T7">1 <text:s/>ADMINISTRATIVA TESORERÍA</text:span></text:p>
          </draw:text-box>
        </draw:frame>
        <draw:polygon draw:style-name="gr10" draw:text-style-name="P9" draw:layer="layout" svg:width="5.655cm" svg:height="4.419cm" svg:x="14.261cm" svg:y="30.375cm" svg:viewBox="0 0 5656 4420" draw:points="0,4420 5656,4420 5656,0 0,0">
          <text:p/>
        </draw:polygon>
        <draw:frame draw:style-name="gr5" draw:text-style-name="P5" draw:layer="layout" svg:width="5.188cm" svg:height="0.387cm" svg:x="31.27cm" svg:y="28.485cm">
          <draw:text-box>
            <text:p text:style-name="P2"><text:span text:style-name="T8">Eva María Sánchez Morales</text:span></text:p>
          </draw:text-box>
        </draw:frame>
        <draw:frame draw:style-name="gr5" draw:text-style-name="P5" draw:layer="layout" svg:width="4.98cm" svg:height="0.387cm" svg:x="15.316cm" svg:y="30.704cm">
          <draw:text-box>
            <text:p text:style-name="P2"><text:span text:style-name="T8">Jorge Elías Díaz Cabrera</text:span></text:p>
          </draw:text-box>
        </draw:frame>
        <draw:frame draw:style-name="gr12" draw:text-style-name="P5" draw:layer="layout" svg:width="4.358cm" svg:height="0.387cm" svg:x="15.363cm" svg:y="31.127cm">
          <draw:text-box>
            <text:p text:style-name="P2"><text:span text:style-name="T8">Dayana Gerber Gestoso</text:span></text:p>
          </draw:text-box>
        </draw:frame>
        <draw:frame draw:style-name="gr5" draw:text-style-name="P5" draw:layer="layout" svg:width="6.432cm" svg:height="0.387cm" svg:x="14.7cm" svg:y="31.552cm">
          <draw:text-box>
            <text:p text:style-name="P2"><text:span text:style-name="T8">Yaiza María González Castellano</text:span></text:p>
          </draw:text-box>
        </draw:frame>
        <draw:frame draw:style-name="gr5" draw:text-style-name="P5" draw:layer="layout" svg:width="4.98cm" svg:height="0.387cm" svg:x="15.131cm" svg:y="31.975cm">
          <draw:text-box>
            <text:p text:style-name="P2"><text:span text:style-name="T8">Minerva Rodríguez Súarez</text:span></text:p>
          </draw:text-box>
        </draw:frame>
        <draw:frame draw:style-name="gr5" draw:text-style-name="P5" draw:layer="layout" svg:width="5.188cm" svg:height="0.387cm" svg:x="15.134cm" svg:y="32.398cm">
          <draw:text-box>
            <text:p text:style-name="P2"><text:span text:style-name="T8">Sonia Raquel Perera Pérez</text:span></text:p>
          </draw:text-box>
        </draw:frame>
        <draw:frame draw:style-name="gr12" draw:text-style-name="P5" draw:layer="layout" svg:width="5.188cm" svg:height="0.387cm" svg:x="15.07cm" svg:y="32.821cm">
          <draw:text-box>
            <text:p text:style-name="P2"><text:span text:style-name="T8">Carmen Rosa Valido Martel</text:span></text:p>
          </draw:text-box>
        </draw:frame>
        <draw:polygon draw:style-name="gr13" draw:text-style-name="P4" draw:layer="layout" svg:width="5.019cm" svg:height="0.796cm" svg:x="14.579cm" svg:y="33.82cm" svg:viewBox="0 0 5020 797" draw:points="0,797 5020,797 5020,0 0,0">
          <text:p/>
        </draw:polygon>
        <draw:frame draw:style-name="gr5" draw:text-style-name="P5" draw:layer="layout" svg:width="4.151cm" svg:height="0.387cm" svg:x="15.518cm" svg:y="33.246cm">
          <draw:text-box>
            <text:p text:style-name="P2"><text:span text:style-name="T8">Verena Torres Valido</text:span></text:p>
          </draw:text-box>
        </draw:frame>
        <draw:frame draw:style-name="gr9" draw:text-style-name="P8" draw:layer="layout" svg:width="4.003cm" svg:height="0.361cm" svg:x="15.403cm" svg:y="33.873cm">
          <draw:text-box>
            <text:p text:style-name="P2"><text:span text:style-name="T7">7 <text:s/>ADMINISTRATIVO/AS </text:span></text:p>
          </draw:text-box>
        </draw:frame>
        <draw:polygon draw:style-name="gr10" draw:text-style-name="P9" draw:layer="layout" svg:width="5.655cm" svg:height="2.17cm" svg:x="8.265cm" svg:y="30.435cm" svg:viewBox="0 0 5656 2171" draw:points="0,2171 5656,2171 5656,0 0,0">
          <text:p/>
        </draw:polygon>
        <draw:frame draw:style-name="gr9" draw:text-style-name="P8" draw:layer="layout" svg:width="2.288cm" svg:height="0.361cm" svg:x="15.992cm" svg:y="34.256cm">
          <draw:text-box>
            <text:p text:style-name="P2"><text:span text:style-name="T7">CONTABILIDAD</text:span></text:p>
          </draw:text-box>
        </draw:frame>
        <draw:frame draw:style-name="gr5" draw:text-style-name="P5" draw:layer="layout" svg:width="5.395cm" svg:height="0.387cm" svg:x="8.95cm" svg:y="30.752cm">
          <draw:text-box>
            <text:p text:style-name="P2"><text:span text:style-name="T8">Zamira Licet Jiménez Zedan</text:span></text:p>
          </draw:text-box>
        </draw:frame>
        <draw:polygon draw:style-name="gr13" draw:text-style-name="P4" draw:layer="layout" svg:width="5.481cm" svg:height="0.559cm" svg:x="8.352cm" svg:y="31.664cm" svg:viewBox="0 0 5482 560" draw:points="0,560 5482,560 5482,0 0,0">
          <text:p/>
        </draw:polygon>
        <draw:frame draw:style-name="gr5" draw:text-style-name="P5" draw:layer="layout" svg:width="6.225cm" svg:height="0.387cm" svg:x="8.606cm" svg:y="31.175cm">
          <draw:text-box>
            <text:p text:style-name="P2"><text:span text:style-name="T8">María Lourdes Torreblanca Díaz</text:span></text:p>
          </draw:text-box>
        </draw:frame>
        <draw:polygon draw:style-name="gr10" draw:text-style-name="P9" draw:layer="layout" svg:width="5.971cm" svg:height="1.906cm" svg:x="20.134cm" svg:y="30.375cm" svg:viewBox="0 0 5972 1907" draw:points="0,1907 5972,1907 5972,0 0,0">
          <text:p/>
        </draw:polygon>
        <draw:frame draw:style-name="gr9" draw:text-style-name="P8" draw:layer="layout" svg:width="5.717cm" svg:height="0.361cm" svg:x="8.534cm" svg:y="31.789cm">
          <draw:text-box>
            <text:p text:style-name="P2"><text:span text:style-name="T7">2 <text:s/>ADMINISTRATIVAS FACTURACIÓN</text:span></text:p>
          </draw:text-box>
        </draw:frame>
        <draw:frame draw:style-name="gr5" draw:text-style-name="P5" draw:layer="layout" svg:width="3.736cm" svg:height="0.387cm" svg:x="21.646cm" svg:y="30.552cm">
          <draw:text-box>
            <text:p text:style-name="P2"><text:span text:style-name="T8">Sarai Sosa Santana</text:span></text:p>
          </draw:text-box>
        </draw:frame>
        <draw:polygon draw:style-name="gr13" draw:text-style-name="P4" draw:layer="layout" svg:width="5.726cm" svg:height="0.559cm" svg:x="20.257cm" svg:y="31.475cm" svg:viewBox="0 0 5727 560" draw:points="0,560 5727,560 5727,0 0,0">
          <text:p/>
        </draw:polygon>
        <draw:frame draw:style-name="gr5" draw:text-style-name="P5" draw:layer="layout" svg:width="5.188cm" svg:height="0.387cm" svg:x="21.093cm" svg:y="30.975cm">
          <draw:text-box>
            <text:p text:style-name="P2"><text:span text:style-name="T8">Kilian Yared Vega Doreste</text:span></text:p>
          </draw:text-box>
        </draw:frame>
        <draw:line draw:style-name="gr14" draw:text-style-name="P9" draw:layer="layout" svg:x1="23.12cm" svg:y1="29.741cm" svg:x2="23.12cm" svg:y2="30.158cm">
          <text:p/>
        </draw:line>
        <draw:polygon draw:style-name="gr15" draw:text-style-name="P11" draw:layer="layout" svg:width="0.248cm" svg:height="0.248cm" svg:x="22.996cm" svg:y="30.127cm" svg:viewBox="0 0 249 249" draw:points="249,0 124,249 0,0">
          <text:p/>
        </draw:polygon>
        <draw:polygon draw:style-name="gr3" draw:text-style-name="P4" draw:layer="layout" svg:width="8.045cm" svg:height="1.74cm" svg:x="49.212cm" svg:y="22.461cm" svg:viewBox="0 0 8046 1741" draw:points="0,1741 8046,1741 8046,0 0,0">
          <text:p/>
        </draw:polygon>
        <draw:frame draw:style-name="gr9" draw:text-style-name="P8" draw:layer="layout" svg:width="5.908cm" svg:height="0.361cm" svg:x="20.421cm" svg:y="31.6cm">
          <draw:text-box>
            <text:p text:style-name="P2"><text:span text:style-name="T7">2 <text:s/>ADMINISTRATIVO/A PROVEEDORES</text:span></text:p>
          </draw:text-box>
        </draw:frame>
        <draw:frame draw:style-name="gr5" draw:text-style-name="P5" draw:layer="layout" svg:width="6.432cm" svg:height="0.387cm" svg:x="50.225cm" svg:y="23.336cm">
          <draw:text-box>
            <text:p text:style-name="P2"><text:span text:style-name="T3">1 <text:s/>DIRECTOR DE RECURSOS HUMANOS</text:span></text:p>
          </draw:text-box>
        </draw:frame>
        <draw:polygon draw:style-name="gr6" draw:text-style-name="P1" draw:layer="layout" svg:width="7.478cm" svg:height="0.876cm" svg:x="49.496cm" svg:y="21.325cm" svg:viewBox="0 0 7479 877" draw:points="0,877 7479,877 7479,0 0,0">
          <text:p/>
        </draw:polygon>
        <draw:frame draw:style-name="gr16" draw:text-style-name="P6" draw:layer="layout" svg:width="6.166cm" svg:height="0.45cm" svg:x="50.999cm" svg:y="22.766cm">
          <draw:text-box>
            <text:p text:style-name="P2"><text:span text:style-name="T4">Guillermo Villar Fernández</text:span></text:p>
          </draw:text-box>
        </draw:frame>
        <draw:polygon draw:style-name="gr8" draw:text-style-name="P7" draw:layer="layout" svg:width="3.66cm" svg:height="1.097cm" svg:x="44.223cm" svg:y="26.908cm" svg:viewBox="0 0 3661 1098" draw:points="0,1098 3661,1098 3661,0 0,0">
          <text:p/>
        </draw:polygon>
        <draw:frame draw:style-name="gr5" draw:text-style-name="P5" draw:layer="layout" svg:width="6.018cm" svg:height="0.387cm" svg:x="50.189cm" svg:y="21.593cm">
          <draw:text-box>
            <text:p text:style-name="P2"><text:span text:style-name="T5">DEPARTAMENTO RECURSOS HUMANOS</text:span></text:p>
          </draw:text-box>
        </draw:frame>
        <draw:polygon draw:style-name="gr8" draw:text-style-name="P7" draw:layer="layout" svg:width="3.966cm" svg:height="1.096cm" svg:x="51.252cm" svg:y="26.967cm" svg:viewBox="0 0 3967 1097" draw:points="0,1097 3967,1097 3967,0 0,0">
          <text:p/>
        </draw:polygon>
        <draw:frame draw:style-name="gr9" draw:text-style-name="P8" draw:layer="layout" svg:width="1.717cm" svg:height="0.361cm" svg:x="45.25cm" svg:y="27.301cm">
          <draw:text-box>
            <text:p text:style-name="P2"><text:span text:style-name="T6">SELECCIÓN</text:span></text:p>
          </draw:text-box>
        </draw:frame>
        <draw:polygon draw:style-name="gr8" draw:text-style-name="P7" draw:layer="layout" svg:width="3.182cm" svg:height="1.097cm" svg:x="58.864cm" svg:y="27.002cm" svg:viewBox="0 0 3183 1098" draw:points="0,1098 3183,1098 3183,0 0,0">
          <text:p/>
        </draw:polygon>
        <draw:frame draw:style-name="gr9" draw:text-style-name="P8" draw:layer="layout" svg:width="3.812cm" svg:height="0.361cm" svg:x="51.367cm" svg:y="27.359cm">
          <draw:text-box>
            <text:p text:style-name="P2"><text:span text:style-name="T6">COMUNICACIÓN INTERNA</text:span></text:p>
          </draw:text-box>
        </draw:frame>
        <draw:polygon draw:style-name="gr8" draw:text-style-name="P7" draw:layer="layout" svg:width="4.335cm" svg:height="1.097cm" svg:x="64.709cm" svg:y="26.997cm" svg:viewBox="0 0 4336 1098" draw:points="0,1098 4336,1098 4336,0 0,0">
          <text:p/>
        </draw:polygon>
        <draw:frame draw:style-name="gr9" draw:text-style-name="P8" draw:layer="layout" svg:width="3.05cm" svg:height="0.361cm" svg:x="59.02cm" svg:y="27.394cm">
          <draw:text-box>
            <text:p text:style-name="P2"><text:span text:style-name="T6">GESTIÓN INTEGRAL</text:span></text:p>
          </draw:text-box>
        </draw:frame>
        <draw:polygon draw:style-name="gr8" draw:text-style-name="P7" draw:layer="layout" svg:width="3.965cm" svg:height="1.097cm" svg:x="38.498cm" svg:y="26.967cm" svg:viewBox="0 0 3966 1098" draw:points="0,1098 3966,1098 3966,0 0,0">
          <text:p/>
        </draw:polygon>
        <draw:frame draw:style-name="gr9" draw:text-style-name="P8" draw:layer="layout" svg:width="4.193cm" svg:height="0.361cm" svg:x="64.818cm" svg:y="27.39cm">
          <draw:text-box>
            <text:p text:style-name="P2"><text:span text:style-name="T6">FORMACIÓN Y DESARROLLO</text:span></text:p>
          </draw:text-box>
        </draw:frame>
        <draw:polygon draw:style-name="gr10" draw:text-style-name="P9" draw:layer="layout" svg:width="6.655cm" svg:height="1.482cm" svg:x="49.765cm" svg:y="28.322cm" svg:viewBox="0 0 6656 1483" draw:points="0,1483 6656,1483 6656,0 0,0">
          <text:p/>
        </draw:polygon>
        <draw:polygon draw:style-name="gr11" draw:text-style-name="P10" draw:layer="layout" svg:width="6.458cm" svg:height="0.583cm" svg:x="49.863cm" svg:y="28.916cm" svg:viewBox="0 0 6459 584" draw:points="0,584 6459,584 6459,0 0,0">
          <text:p/>
        </draw:polygon>
        <draw:frame draw:style-name="gr9" draw:text-style-name="P8" draw:layer="layout" svg:width="3.622cm" svg:height="0.361cm" svg:x="38.776cm" svg:y="27.359cm">
          <draw:text-box>
            <text:p text:style-name="P2"><text:span text:style-name="T6">GESTIÓN DE PERSONAL</text:span></text:p>
          </draw:text-box>
        </draw:frame>
        <draw:frame draw:style-name="gr9" draw:text-style-name="P8" draw:layer="layout" svg:width="6.67cm" svg:height="0.361cm" svg:x="50.067cm" svg:y="29.052cm">
          <draw:text-box>
            <text:p text:style-name="P2"><text:span text:style-name="T7">1 <text:s/>RESPONSABLE COMUNICACIÓN INTERNA</text:span></text:p>
          </draw:text-box>
        </draw:frame>
        <draw:polygon draw:style-name="gr13" draw:text-style-name="P4" draw:layer="layout" svg:width="5.38cm" svg:height="0.583cm" svg:x="64.312cm" svg:y="28.915cm" svg:viewBox="0 0 5381 584" draw:points="0,584 5381,584 5381,0 0,0">
          <text:p/>
        </draw:polygon>
        <draw:frame draw:style-name="gr5" draw:text-style-name="P5" draw:layer="layout" svg:width="3.321cm" svg:height="0.387cm" svg:x="52.042cm" svg:y="28.475cm">
          <draw:text-box>
            <text:p text:style-name="P2"><text:span text:style-name="T8">Daniela Colignon</text:span></text:p>
          </draw:text-box>
        </draw:frame>
        <draw:frame draw:style-name="gr9" draw:text-style-name="P8" draw:layer="layout" svg:width="5.908cm" svg:height="0.361cm" svg:x="64.487cm" svg:y="29.051cm">
          <draw:text-box>
            <text:p text:style-name="P2"><text:span text:style-name="T7">1 <text:s/>ADMINISTRATIVA <text:s text:c="2"/>DESARROLLO </text:span></text:p>
          </draw:text-box>
        </draw:frame>
        <draw:polyline draw:style-name="gr14" draw:text-style-name="P9" draw:layer="layout" svg:width="4.893cm" svg:height="2.218cm" svg:x="23.248cm" svg:y="24.557cm" svg:viewBox="0 0 4894 2219" draw:points="0,0 4894,0 4894,2219">
          <text:p/>
        </draw:polyline>
        <draw:polygon draw:style-name="gr15" draw:text-style-name="P11" draw:layer="layout" svg:width="0.248cm" svg:height="0.248cm" svg:x="28.017cm" svg:y="26.744cm" svg:viewBox="0 0 249 249" draw:points="249,0 124,249 0,0">
          <text:p/>
        </draw:polygon>
        <draw:polygon draw:style-name="gr10" draw:text-style-name="P9" draw:layer="layout" svg:width="5.38cm" svg:height="1.331cm" svg:x="64.342cm" svg:y="28.34cm" svg:viewBox="0 0 5381 1332" draw:points="0,1332 5381,1332 5381,0 0,0">
          <text:p/>
        </draw:polygon>
        <draw:polygon draw:style-name="gr10" draw:text-style-name="P9" draw:layer="layout" svg:width="5.836cm" svg:height="1.39cm" svg:x="57.691cm" svg:y="28.34cm" svg:viewBox="0 0 5837 1391" draw:points="0,1391 5837,1391 5837,0 0,0">
          <text:p/>
        </draw:polygon>
        <draw:polygon draw:style-name="gr11" draw:text-style-name="P10" draw:layer="layout" svg:width="5.658cm" svg:height="0.558cm" svg:x="57.78cm" svg:y="28.934cm" svg:viewBox="0 0 5659 559" draw:points="0,559 5659,559 5659,0 0,0">
          <text:p/>
        </draw:polygon>
        <draw:frame draw:style-name="gr5" draw:text-style-name="P5" draw:layer="layout" svg:width="3.943cm" svg:height="0.387cm" svg:x="65.49cm" svg:y="28.522cm">
          <draw:text-box>
            <text:p text:style-name="P2"><text:span text:style-name="T8">Elena Martín Monroy</text:span></text:p>
          </draw:text-box>
        </draw:frame>
        <draw:frame draw:style-name="gr9" draw:text-style-name="P8" draw:layer="layout" svg:width="5.908cm" svg:height="0.361cm" svg:x="58.004cm" svg:y="29.057cm">
          <draw:text-box>
            <text:p text:style-name="P2"><text:span text:style-name="T7">1 <text:s/>RESPONSABLE GESTIÓN INTEGRAL</text:span></text:p>
          </draw:text-box>
        </draw:frame>
        <draw:polygon draw:style-name="gr10" draw:text-style-name="P9" draw:layer="layout" svg:width="4.444cm" svg:height="1.33cm" svg:x="58.395cm" svg:y="30.339cm" svg:viewBox="0 0 4445 1331" draw:points="0,1331 4445,1331 4445,0 0,0">
          <text:p/>
        </draw:polygon>
        <draw:polygon draw:style-name="gr17" draw:text-style-name="P12" draw:layer="layout" svg:width="3.965cm" svg:height="0.559cm" svg:x="58.635cm" svg:y="30.933cm" svg:viewBox="0 0 3966 560" draw:points="0,560 3966,560 3966,0 0,0">
          <text:p/>
        </draw:polygon>
        <draw:frame draw:style-name="gr5" draw:text-style-name="P5" draw:layer="layout" svg:width="4.98cm" svg:height="0.387cm" svg:x="58.817cm" svg:y="28.546cm">
          <draw:text-box>
            <text:p text:style-name="P2"><text:span text:style-name="T8">Laura Elisa Díaz Bárbara</text:span></text:p>
          </draw:text-box>
        </draw:frame>
        <draw:frame draw:style-name="gr9" draw:text-style-name="P8" draw:layer="layout" svg:width="4.003cm" svg:height="0.361cm" svg:x="58.892cm" svg:y="31.058cm">
          <draw:text-box>
            <text:p text:style-name="P2"><text:span text:style-name="T7">1 <text:s/>GESTORA DE CALIDAD</text:span></text:p>
          </draw:text-box>
        </draw:frame>
        <draw:polygon draw:style-name="gr10" draw:text-style-name="P9" draw:layer="layout" svg:width="6.326cm" svg:height="1.331cm" svg:x="57.446cm" svg:y="32.355cm" svg:viewBox="0 0 6327 1332" draw:points="0,1332 6327,1332 6327,0 0,0">
          <text:p/>
        </draw:polygon>
        <draw:frame draw:style-name="gr5" draw:text-style-name="P5" draw:layer="layout" svg:width="4.151cm" svg:height="0.387cm" svg:x="59.079cm" svg:y="30.556cm">
          <draw:text-box>
            <text:p text:style-name="P2"><text:span text:style-name="T8">Gisela Díaz Raimondi</text:span></text:p>
          </draw:text-box>
        </draw:frame>
        <draw:polygon draw:style-name="gr13" draw:text-style-name="P4" draw:layer="layout" svg:width="6.082cm" svg:height="0.559cm" svg:x="57.568cm" svg:y="32.978cm" svg:viewBox="0 0 6083 560" draw:points="0,560 6083,560 6083,0 0,0">
          <text:p/>
        </draw:polygon>
        <draw:frame draw:style-name="gr5" draw:text-style-name="P5" draw:layer="layout" svg:width="5.81cm" svg:height="0.387cm" svg:x="58.204cm" svg:y="32.598cm">
          <draw:text-box>
            <text:p text:style-name="P2"><text:span text:style-name="T8">Laura María Rodríguez Guerra</text:span></text:p>
          </draw:text-box>
        </draw:frame>
        <draw:polygon draw:style-name="gr10" draw:text-style-name="P9" draw:layer="layout" svg:width="5.119cm" svg:height="1.331cm" svg:x="37.922cm" svg:y="28.339cm" svg:viewBox="0 0 5120 1332" draw:points="0,1332 5120,1332 5120,0 0,0">
          <text:p/>
        </draw:polygon>
        <draw:polygon draw:style-name="gr11" draw:text-style-name="P10" draw:layer="layout" svg:width="4.335cm" svg:height="0.559cm" svg:x="38.314cm" svg:y="28.921cm" svg:viewBox="0 0 4336 560" draw:points="0,560 4336,560 4336,0 0,0">
          <text:p/>
        </draw:polygon>
        <draw:frame draw:style-name="gr9" draw:text-style-name="P8" draw:layer="layout" svg:width="6.479cm" svg:height="0.361cm" svg:x="57.767cm" svg:y="33.103cm">
          <draw:text-box>
            <text:p text:style-name="P2"><text:span text:style-name="T7">1 <text:s/>ADMINISTRATIVA GESTIÓN INTEGRAL</text:span></text:p>
          </draw:text-box>
        </draw:frame>
        <draw:frame draw:style-name="gr9" draw:text-style-name="P8" draw:layer="layout" svg:width="4.384cm" svg:height="0.361cm" svg:x="38.6cm" svg:y="29.044cm">
          <draw:text-box>
            <text:p text:style-name="P2"><text:span text:style-name="T7">1 <text:s/>RESPONSABLE GESTIÓN </text:span></text:p>
          </draw:text-box>
        </draw:frame>
        <draw:polygon draw:style-name="gr13" draw:text-style-name="P4" draw:layer="layout" svg:width="4.816cm" svg:height="0.876cm" svg:x="38.094cm" svg:y="32.586cm" svg:viewBox="0 0 4817 877" draw:points="0,877 4817,877 4817,0 0,0">
          <text:p/>
        </draw:polygon>
        <draw:frame draw:style-name="gr12" draw:text-style-name="P5" draw:layer="layout" svg:width="3.528cm" svg:height="0.387cm" svg:x="39.023cm" svg:y="28.552cm">
          <draw:text-box>
            <text:p text:style-name="P2"><text:span text:style-name="T8">Sara Mendoza Vega</text:span></text:p>
          </draw:text-box>
        </draw:frame>
        <draw:frame draw:style-name="gr9" draw:text-style-name="P8" draw:layer="layout" svg:width="5.146cm" svg:height="0.361cm" svg:x="38.338cm" svg:y="32.68cm">
          <draw:text-box>
            <text:p text:style-name="P2"><text:span text:style-name="T7">4 <text:s/>ADMINISTRATIVAS GESTIÓN </text:span></text:p>
          </draw:text-box>
        </draw:frame>
        <draw:frame draw:style-name="gr9" draw:text-style-name="P8" draw:layer="layout" svg:width="2.098cm" svg:height="0.361cm" svg:x="39.516cm" svg:y="33.061cm">
          <draw:text-box>
            <text:p text:style-name="P2"><text:span text:style-name="T7">DE PERSONAL</text:span></text:p>
          </draw:text-box>
        </draw:frame>
        <draw:frame draw:style-name="gr5" draw:text-style-name="P5" draw:layer="layout" svg:width="4.773cm" svg:height="0.387cm" svg:x="38.707cm" svg:y="30.763cm">
          <draw:text-box>
            <text:p text:style-name="P2"><text:span text:style-name="T8">Paola María García Cruz</text:span></text:p>
          </draw:text-box>
        </draw:frame>
        <draw:frame draw:style-name="gr5" draw:text-style-name="P5" draw:layer="layout" svg:width="3.528cm" svg:height="0.387cm" svg:x="39.169cm" svg:y="31.187cm">
          <draw:text-box>
            <text:p text:style-name="P2"><text:span text:style-name="T8">Judit Oliva Gómez</text:span></text:p>
          </draw:text-box>
        </draw:frame>
        <draw:frame draw:style-name="gr5" draw:text-style-name="P5" draw:layer="layout" svg:width="5.395cm" svg:height="0.387cm" svg:x="38.476cm" svg:y="31.61cm">
          <draw:text-box>
            <text:p text:style-name="P2"><text:span text:style-name="T8">Antonia María García Viera</text:span></text:p>
          </draw:text-box>
        </draw:frame>
        <draw:polygon draw:style-name="gr10" draw:text-style-name="P9" draw:layer="layout" svg:width="5.078cm" svg:height="3.153cm" svg:x="37.942cm" svg:y="30.533cm" svg:viewBox="0 0 5079 3154" draw:points="0,3154 5079,3154 5079,0 0,0">
          <text:p/>
        </draw:polygon>
        <draw:polygon draw:style-name="gr13" draw:text-style-name="P4" draw:layer="layout" svg:width="5.199cm" svg:height="0.583cm" svg:x="44.518cm" svg:y="31.642cm" svg:viewBox="0 0 5200 584" draw:points="0,584 5200,584 5200,0 0,0">
          <text:p/>
        </draw:polygon>
        <draw:frame draw:style-name="gr5" draw:text-style-name="P5" draw:layer="layout" svg:width="5.188cm" svg:height="0.387cm" svg:x="38.382cm" svg:y="32.033cm">
          <draw:text-box>
            <text:p text:style-name="P2"><text:span text:style-name="T8">Cassandra Quevedo Santana</text:span></text:p>
          </draw:text-box>
        </draw:frame>
        <draw:frame draw:style-name="gr9" draw:text-style-name="P8" draw:layer="layout" svg:width="5.336cm" svg:height="0.361cm" svg:x="44.799cm" svg:y="31.779cm">
          <draw:text-box>
            <text:p text:style-name="P2"><text:span text:style-name="T7">2 <text:s/>ADMINISTRATIVAS SELECCIÓN</text:span></text:p>
          </draw:text-box>
        </draw:frame>
        <draw:frame draw:style-name="gr5" draw:text-style-name="P5" draw:layer="layout" svg:width="6.847cm" svg:height="0.387cm" svg:x="44.466cm" svg:y="30.797cm">
          <draw:text-box>
            <text:p text:style-name="P2"><text:span text:style-name="T8">Marta Alejandra Batista Fernández</text:span></text:p>
          </draw:text-box>
        </draw:frame>
        <draw:polygon draw:style-name="gr10" draw:text-style-name="P9" draw:layer="layout" svg:width="5.655cm" svg:height="1.956cm" svg:x="44.29cm" svg:y="30.463cm" svg:viewBox="0 0 5656 1957" draw:points="0,1957 5656,1957 5656,0 0,0">
          <text:p/>
        </draw:polygon>
        <draw:polyline draw:style-name="gr14" draw:text-style-name="P9" draw:layer="layout" svg:width="12.156cm" svg:height="2.069cm" svg:x="54.721cm" svg:y="24.711cm" svg:viewBox="0 0 12157 2070" draw:points="0,0 12157,0 12157,2070">
          <text:p/>
        </draw:polyline>
        <draw:polygon draw:style-name="gr15" draw:text-style-name="P11" draw:layer="layout" svg:width="0.249cm" svg:height="0.249cm" svg:x="66.752cm" svg:y="26.749cm" svg:viewBox="0 0 250 250" draw:points="250,0 126,250 0,0">
          <text:p/>
        </draw:polygon>
        <draw:line draw:style-name="gr14" draw:text-style-name="P9" draw:layer="layout" svg:x1="60.544cm" svg:y1="29.718cm" svg:x2="60.544cm" svg:y2="30.106cm">
          <text:p/>
        </draw:line>
        <draw:polygon draw:style-name="gr15" draw:text-style-name="P11" draw:layer="layout" svg:width="0.248cm" svg:height="0.248cm" svg:x="60.42cm" svg:y="30.075cm" svg:viewBox="0 0 249 249" draw:points="249,0 124,249 0,0">
          <text:p/>
        </draw:polygon>
        <draw:polyline draw:style-name="gr14" draw:text-style-name="P9" draw:layer="layout" svg:width="0.421cm" svg:height="0.469cm" svg:x="60.609cm" svg:y="31.669cm" svg:viewBox="0 0 422 470" draw:points="422,0 0,0 0,470">
          <text:p/>
        </draw:polyline>
        <draw:polygon draw:style-name="gr15" draw:text-style-name="P11" draw:layer="layout" svg:width="0.248cm" svg:height="0.248cm" svg:x="60.485cm" svg:y="32.107cm" svg:viewBox="0 0 249 249" draw:points="249,0 124,249 0,0">
          <text:p/>
        </draw:polygon>
        <draw:line draw:style-name="gr14" draw:text-style-name="P9" draw:layer="layout" svg:x1="40.299cm" svg:y1="29.664cm" svg:x2="40.299cm" svg:y2="30.32cm">
          <text:p/>
        </draw:line>
        <draw:polygon draw:style-name="gr15" draw:text-style-name="P11" draw:layer="layout" svg:width="0.249cm" svg:height="0.249cm" svg:x="40.175cm" svg:y="30.289cm" svg:viewBox="0 0 250 250" draw:points="250,0 124,250 0,0">
          <text:p/>
        </draw:polygon>
        <draw:polygon draw:style-name="gr6" draw:text-style-name="P1" draw:layer="layout" svg:width="6.081cm" svg:height="0.876cm" svg:x="72.078cm" svg:y="21.547cm" svg:viewBox="0 0 6082 877" draw:points="0,877 6082,877 6082,0 0,0">
          <text:p/>
        </draw:polygon>
        <draw:frame draw:style-name="gr5" draw:text-style-name="P5" draw:layer="layout" svg:width="5.603cm" svg:height="0.387cm" svg:x="44.799cm" svg:y="31.22cm">
          <draw:text-box>
            <text:p text:style-name="P2"><text:span text:style-name="T8">Johanna Cabrera Montesdeoca</text:span></text:p>
          </draw:text-box>
        </draw:frame>
        <draw:polygon draw:style-name="gr10" draw:text-style-name="P9" draw:layer="layout" svg:width="4.541cm" svg:height="1.331cm" svg:x="72.848cm" svg:y="23.412cm" svg:viewBox="0 0 4542 1332" draw:points="0,1332 4542,1332 4542,0 0,0">
          <text:p/>
        </draw:polygon>
        <draw:polygon draw:style-name="gr11" draw:text-style-name="P10" draw:layer="layout" svg:width="3.182cm" svg:height="0.558cm" svg:x="73.543cm" svg:y="23.962cm" svg:viewBox="0 0 3183 559" draw:points="0,559 3183,559 3183,0 0,0">
          <text:p/>
        </draw:polygon>
        <draw:frame draw:style-name="gr5" draw:text-style-name="P5" draw:layer="layout" svg:width="5.395cm" svg:height="0.387cm" svg:x="72.575cm" svg:y="21.815cm">
          <draw:text-box>
            <text:p text:style-name="P2"><text:span text:style-name="T5">DEPARTAMENTO PLANIFICACIÓN</text:span></text:p>
          </draw:text-box>
        </draw:frame>
        <draw:frame draw:style-name="gr9" draw:text-style-name="P8" draw:layer="layout" svg:width="2.288cm" svg:height="0.361cm" svg:x="74.178cm" svg:y="24.083cm">
          <draw:text-box>
            <text:p text:style-name="P2"><text:span text:style-name="T7">1 <text:s/>INGENIERO</text:span></text:p>
          </draw:text-box>
        </draw:frame>
        <draw:polygon draw:style-name="gr6" draw:text-style-name="P1" draw:layer="layout" svg:width="6.082cm" svg:height="0.876cm" svg:x="88.448cm" svg:y="21.548cm" svg:viewBox="0 0 6083 877" draw:points="0,877 6083,877 6083,0 0,0">
          <text:p/>
        </draw:polygon>
        <draw:frame draw:style-name="gr5" draw:text-style-name="P5" draw:layer="layout" svg:width="4.773cm" svg:height="0.387cm" svg:x="73.338cm" svg:y="23.607cm">
          <draw:text-box>
            <text:p text:style-name="P2"><text:span text:style-name="T8">Pedro Artiles Rodríguez</text:span></text:p>
          </draw:text-box>
        </draw:frame>
        <draw:polygon draw:style-name="gr3" draw:text-style-name="P4" draw:layer="layout" svg:width="6.789cm" svg:height="1.739cm" svg:x="88.095cm" svg:y="22.662cm" svg:viewBox="0 0 6790 1740" draw:points="0,1740 6790,1740 6790,0 0,0">
          <text:p/>
        </draw:polygon>
        <draw:frame draw:style-name="gr5" draw:text-style-name="P5" draw:layer="layout" svg:width="4.358cm" svg:height="0.387cm" svg:x="89.458cm" svg:y="21.816cm">
          <draw:text-box>
            <text:p text:style-name="P2"><text:span text:style-name="T5">DEPARTAMENTO JURÍDICO</text:span></text:p>
          </draw:text-box>
        </draw:frame>
        <draw:frame draw:style-name="gr5" draw:text-style-name="P5" draw:layer="layout" svg:width="4.358cm" svg:height="0.387cm" svg:x="89.634cm" svg:y="23.537cm">
          <draw:text-box>
            <text:p text:style-name="P2"><text:span text:style-name="T3">1 <text:s/>DIRECTORA JURÍDICO</text:span></text:p>
          </draw:text-box>
        </draw:frame>
        <draw:polygon draw:style-name="gr10" draw:text-style-name="P9" draw:layer="layout" svg:width="5.971cm" svg:height="1.331cm" svg:x="88.564cm" svg:y="25.096cm" svg:viewBox="0 0 5972 1332" draw:points="0,1332 5972,1332 5972,0 0,0">
          <text:p/>
        </draw:polygon>
        <draw:polygon draw:style-name="gr11" draw:text-style-name="P10" draw:layer="layout" svg:width="5.018cm" svg:height="0.558cm" svg:x="89.041cm" svg:y="25.673cm" svg:viewBox="0 0 5019 559" draw:points="0,559 5019,559 5019,0 0,0">
          <text:p/>
        </draw:polygon>
        <draw:frame draw:style-name="gr7" draw:text-style-name="P6" draw:layer="layout" svg:width="3.795cm" svg:height="0.45cm" svg:x="90.094cm" svg:y="22.968cm">
          <draw:text-box>
            <text:p text:style-name="P2"><text:span text:style-name="T4">Mónica Díaz León</text:span></text:p>
          </draw:text-box>
        </draw:frame>
        <draw:frame draw:style-name="gr9" draw:text-style-name="P8" draw:layer="layout" svg:width="4.384cm" svg:height="0.361cm" svg:x="89.669cm" svg:y="25.795cm">
          <draw:text-box>
            <text:p text:style-name="P2"><text:span text:style-name="T7">1 <text:s/>RESPONSABLE JURÍDICO</text:span></text:p>
          </draw:text-box>
        </draw:frame>
        <draw:polygon draw:style-name="gr17" draw:text-style-name="P12" draw:layer="layout" svg:width="4.101cm" svg:height="0.583cm" svg:x="80.597cm" svg:y="31.895cm" svg:viewBox="0 0 4102 584" draw:points="0,584 4102,584 4102,0 0,0">
          <text:p/>
        </draw:polygon>
        <draw:frame draw:style-name="gr5" draw:text-style-name="P5" draw:layer="layout" svg:width="5.603cm" svg:height="0.387cm" svg:x="89.617cm" svg:y="25.248cm">
          <draw:text-box>
            <text:p text:style-name="P2"><text:span text:style-name="T8">Eva Celestina Cabrera Brito</text:span></text:p>
          </draw:text-box>
        </draw:frame>
        <draw:frame draw:style-name="gr9" draw:text-style-name="P8" draw:layer="layout" svg:width="4.193cm" svg:height="0.361cm" svg:x="80.747cm" svg:y="32.032cm">
          <draw:text-box>
            <text:p text:style-name="P2"><text:span text:style-name="T7">1 <text:s/>ABOGADO LABORALISTA</text:span></text:p>
          </draw:text-box>
        </draw:frame>
        <draw:polygon draw:style-name="gr10" draw:text-style-name="P9" draw:layer="layout" svg:width="4.336cm" svg:height="1.331cm" svg:x="80.51cm" svg:y="31.32cm" svg:viewBox="0 0 4337 1332" draw:points="0,1332 4337,1332 4337,0 0,0">
          <text:p/>
        </draw:polygon>
        <draw:polygon draw:style-name="gr17" draw:text-style-name="P12" draw:layer="layout" svg:width="3.758cm" svg:height="0.583cm" svg:x="75.813cm" svg:y="32.382cm" svg:viewBox="0 0 3759 584" draw:points="0,584 3759,584 3759,0 0,0">
          <text:p/>
        </draw:polygon>
        <draw:frame draw:style-name="gr5" draw:text-style-name="P5" draw:layer="layout" svg:width="5.188cm" svg:height="0.387cm" svg:x="80.798cm" svg:y="31.545cm">
          <draw:text-box>
            <text:p text:style-name="P2"><text:span text:style-name="T8">Ibán Aleix Curbelo Rivero</text:span></text:p>
          </draw:text-box>
        </draw:frame>
        <draw:frame draw:style-name="gr9" draw:text-style-name="P8" draw:layer="layout" svg:width="2.098cm" svg:height="0.361cm" svg:x="76.755cm" svg:y="32.519cm">
          <draw:text-box>
            <text:p text:style-name="P2"><text:span text:style-name="T7">2 <text:s/>ABOGADAS</text:span></text:p>
          </draw:text-box>
        </draw:frame>
        <draw:frame draw:style-name="gr5" draw:text-style-name="P5" draw:layer="layout" svg:width="4.566cm" svg:height="0.387cm" svg:x="75.801cm" svg:y="31.5cm">
          <draw:text-box>
            <text:p text:style-name="P2"><text:span text:style-name="T8">Ana Milena Henao Isaza</text:span></text:p>
          </draw:text-box>
        </draw:frame>
        <draw:polygon draw:style-name="gr10" draw:text-style-name="P9" draw:layer="layout" svg:width="3.975cm" svg:height="1.913cm" svg:x="75.705cm" svg:y="31.285cm" svg:viewBox="0 0 3976 1914" draw:points="0,1914 3976,1914 3976,0 0,0">
          <text:p/>
        </draw:polygon>
        <draw:polygon draw:style-name="gr8" draw:text-style-name="P7" draw:layer="layout" svg:width="3.183cm" svg:height="1.096cm" svg:x="78.599cm" svg:y="27.834cm" svg:viewBox="0 0 3184 1097" draw:points="0,1097 3184,1097 3184,0 0,0">
          <text:p/>
        </draw:polygon>
        <draw:frame draw:style-name="gr5" draw:text-style-name="P5" draw:layer="layout" svg:width="3.528cm" svg:height="0.387cm" svg:x="76.19cm" svg:y="31.923cm">
          <draw:text-box>
            <text:p text:style-name="P2"><text:span text:style-name="T8">Irene Manso Otero</text:span></text:p>
          </draw:text-box>
        </draw:frame>
        <draw:polygon draw:style-name="gr8" draw:text-style-name="P7" draw:layer="layout" svg:width="3.183cm" svg:height="1.097cm" svg:x="86.314cm" svg:y="28.113cm" svg:viewBox="0 0 3184 1098" draw:points="0,1098 3184,1098 3184,0 0,0">
          <text:p/>
        </draw:polygon>
        <draw:frame draw:style-name="gr9" draw:text-style-name="P8" draw:layer="layout" svg:width="1.526cm" svg:height="0.361cm" svg:x="79.466cm" svg:y="28.226cm">
          <draw:text-box>
            <text:p text:style-name="P2"><text:span text:style-name="T6">ASESORÍA</text:span></text:p>
          </draw:text-box>
        </draw:frame>
        <draw:polygon draw:style-name="gr8" draw:text-style-name="P7" draw:layer="layout" svg:width="3.183cm" svg:height="1.097cm" svg:x="102.693cm" svg:y="28.217cm" svg:viewBox="0 0 3184 1098" draw:points="0,1098 3184,1098 3184,0 0,0">
          <text:p/>
        </draw:polygon>
        <draw:frame draw:style-name="gr9" draw:text-style-name="P8" draw:layer="layout" svg:width="2.288cm" svg:height="0.361cm" svg:x="86.783cm" svg:y="28.505cm">
          <draw:text-box>
            <text:p text:style-name="P2"><text:span text:style-name="T6">SUBVENCIONES</text:span></text:p>
          </draw:text-box>
        </draw:frame>
        <draw:polygon draw:style-name="gr10" draw:text-style-name="P9" draw:layer="layout" svg:width="5.119cm" svg:height="1.391cm" svg:x="77.633cm" svg:y="33.68cm" svg:viewBox="0 0 5120 1392" draw:points="0,1392 5120,1392 5120,0 0,0">
          <text:p/>
        </draw:polygon>
        <draw:frame draw:style-name="gr9" draw:text-style-name="P8" draw:layer="layout" svg:width="1.717cm" svg:height="0.361cm" svg:x="103.379cm" svg:y="28.609cm">
          <draw:text-box>
            <text:p text:style-name="P2"><text:span text:style-name="T6">TACÓGRAFO</text:span></text:p>
          </draw:text-box>
        </draw:frame>
        <draw:polygon draw:style-name="gr13" draw:text-style-name="P4" draw:layer="layout" svg:width="4.986cm" svg:height="0.559cm" svg:x="77.704cm" svg:y="34.329cm" svg:viewBox="0 0 4987 560" draw:points="0,560 4987,560 4987,0 0,0">
          <text:p/>
        </draw:polygon>
        <draw:frame draw:style-name="gr12" draw:text-style-name="P5" draw:layer="layout" svg:width="4.151cm" svg:height="0.387cm" svg:x="78.56cm" svg:y="33.884cm">
          <draw:text-box>
            <text:p text:style-name="P2"><text:span text:style-name="T8">Dara Cabrera Cabrera</text:span></text:p>
          </draw:text-box>
        </draw:frame>
        <draw:polygon draw:style-name="gr10" draw:text-style-name="P9" draw:layer="layout" svg:width="5.669cm" svg:height="1.39cm" svg:x="85.163cm" svg:y="30.291cm" svg:viewBox="0 0 5670 1391" draw:points="0,1391 5670,1391 5670,0 0,0">
          <text:p/>
        </draw:polygon>
        <draw:frame draw:style-name="gr9" draw:text-style-name="P8" draw:layer="layout" svg:width="4.955cm" svg:height="0.361cm" svg:x="78.023cm" svg:y="34.454cm">
          <draw:text-box>
            <text:p text:style-name="P2"><text:span text:style-name="T7">1 <text:s/>ADMINISTRATIVA GESTORÍA</text:span></text:p>
          </draw:text-box>
        </draw:frame>
        <draw:polygon draw:style-name="gr13" draw:text-style-name="P4" draw:layer="layout" svg:width="5.527cm" svg:height="0.559cm" svg:x="85.234cm" svg:y="30.94cm" svg:viewBox="0 0 5528 560" draw:points="0,560 5528,560 5528,0 0,0">
          <text:p/>
        </draw:polygon>
        <draw:frame draw:style-name="gr5" draw:text-style-name="P5" draw:layer="layout" svg:width="4.151cm" svg:height="0.387cm" svg:x="86.298cm" svg:y="30.494cm">
          <draw:text-box>
            <text:p text:style-name="P2"><text:span text:style-name="T8">Yanira González Bosa</text:span></text:p>
          </draw:text-box>
        </draw:frame>
        <draw:polyline draw:style-name="gr14" draw:text-style-name="P9" draw:layer="layout" svg:width="9.784cm" svg:height="2.737cm" svg:x="80.19cm" svg:y="24.879cm" svg:viewBox="0 0 9785 2738" draw:points="9785,0 0,0 0,2738">
          <text:p/>
        </draw:polyline>
        <draw:polygon draw:style-name="gr15" draw:text-style-name="P11" draw:layer="layout" svg:width="0.249cm" svg:height="0.249cm" svg:x="80.066cm" svg:y="27.585cm" svg:viewBox="0 0 250 250" draw:points="250,0 124,250 0,0">
          <text:p/>
        </draw:polygon>
        <draw:polygon draw:style-name="gr6" draw:text-style-name="P1" draw:layer="layout" svg:width="6.082cm" svg:height="0.876cm" svg:x="106.735cm" svg:y="21.579cm" svg:viewBox="0 0 6083 877" draw:points="0,877 6083,877 6083,0 0,0">
          <text:p/>
        </draw:polygon>
        <draw:frame draw:style-name="gr9" draw:text-style-name="P8" draw:layer="layout" svg:width="5.717cm" svg:height="0.361cm" svg:x="85.452cm" svg:y="31.065cm">
          <draw:text-box>
            <text:p text:style-name="P2"><text:span text:style-name="T7">1 <text:s/>ADMINISTRATIVA SUBVENCIONES</text:span></text:p>
          </draw:text-box>
        </draw:frame>
        <draw:polygon draw:style-name="gr3" draw:text-style-name="P4" draw:layer="layout" svg:width="6.789cm" svg:height="1.74cm" svg:x="106.381cm" svg:y="22.693cm" svg:viewBox="0 0 6790 1741" draw:points="0,1741 6790,1741 6790,0 0,0">
          <text:p/>
        </draw:polygon>
        <draw:frame draw:style-name="gr5" draw:text-style-name="P5" draw:layer="layout" svg:width="4.773cm" svg:height="0.387cm" svg:x="107.429cm" svg:y="21.847cm">
          <draw:text-box>
            <text:p text:style-name="P2"><text:span text:style-name="T5">DEPARTAMENTO COMPLIANCE</text:span></text:p>
          </draw:text-box>
        </draw:frame>
        <draw:frame draw:style-name="gr5" draw:text-style-name="P5" draw:layer="layout" svg:width="4.773cm" svg:height="0.387cm" svg:x="107.623cm" svg:y="23.568cm">
          <draw:text-box>
            <text:p text:style-name="P2"><text:span text:style-name="T3">1 <text:s/>DIRECTORA COMPLIANCE</text:span></text:p>
          </draw:text-box>
        </draw:frame>
        <draw:polygon draw:style-name="gr6" draw:text-style-name="P1" draw:layer="layout" svg:width="6.082cm" svg:height="0.876cm" svg:x="120.714cm" svg:y="21.548cm" svg:viewBox="0 0 6083 877" draw:points="0,877 6083,877 6083,0 0,0">
          <text:p/>
        </draw:polygon>
        <draw:frame draw:style-name="gr7" draw:text-style-name="P6" draw:layer="layout" svg:width="6.64cm" svg:height="0.45cm" svg:x="107.424cm" svg:y="22.999cm">
          <draw:text-box>
            <text:p text:style-name="P2"><text:span text:style-name="T4">Alicia Gloria Monzón Cabrera</text:span></text:p>
          </draw:text-box>
        </draw:frame>
        <draw:polygon draw:style-name="gr3" draw:text-style-name="P4" draw:layer="layout" svg:width="6.789cm" svg:height="1.739cm" svg:x="120.36cm" svg:y="22.662cm" svg:viewBox="0 0 6790 1740" draw:points="0,1740 6790,1740 6790,0 0,0">
          <text:p/>
        </draw:polygon>
        <draw:frame draw:style-name="gr5" draw:text-style-name="P5" draw:layer="layout" svg:width="4.566cm" svg:height="0.387cm" svg:x="121.52cm" svg:y="21.816cm">
          <draw:text-box>
            <text:p text:style-name="P2"><text:span text:style-name="T5">DEPARTAMENTO COMERCIAL</text:span></text:p>
          </draw:text-box>
        </draw:frame>
        <draw:frame draw:style-name="gr5" draw:text-style-name="P5" draw:layer="layout" svg:width="4.358cm" svg:height="0.387cm" svg:x="121.822cm" svg:y="23.537cm">
          <draw:text-box>
            <text:p text:style-name="P2"><text:span text:style-name="T3">1 <text:s/>DIRECTOR COMERCIAL</text:span></text:p>
          </draw:text-box>
        </draw:frame>
        <draw:polygon draw:style-name="gr10" draw:text-style-name="P9" draw:layer="layout" svg:width="5.724cm" svg:height="1.331cm" svg:x="121.281cm" svg:y="26.13cm" svg:viewBox="0 0 5725 1332" draw:points="0,1332 5725,1332 5725,0 0,0">
          <text:p/>
        </draw:polygon>
        <draw:polygon draw:style-name="gr17" draw:text-style-name="P12" draw:layer="layout" svg:width="4.773cm" svg:height="0.559cm" svg:x="121.756cm" svg:y="26.707cm" svg:viewBox="0 0 4774 560" draw:points="0,560 4774,560 4774,0 0,0">
          <text:p/>
        </draw:polygon>
        <draw:frame draw:style-name="gr7" draw:text-style-name="P6" draw:layer="layout" svg:width="6.403cm" svg:height="0.45cm" svg:x="121.495cm" svg:y="22.968cm">
          <draw:text-box>
            <text:p text:style-name="P2"><text:span text:style-name="T4">Luis Miguel Benito González</text:span></text:p>
          </draw:text-box>
        </draw:frame>
        <draw:frame draw:style-name="gr9" draw:text-style-name="P8" draw:layer="layout" svg:width="3.622cm" svg:height="0.361cm" svg:x="122.55cm" svg:y="26.83cm">
          <draw:text-box>
            <text:p text:style-name="P2"><text:span text:style-name="T7">1 <text:s/>GESTOR COMERCIAL</text:span></text:p>
          </draw:text-box>
        </draw:frame>
        <draw:polygon draw:style-name="gr10" draw:text-style-name="P9" draw:layer="layout" svg:width="5.725cm" svg:height="1.57cm" svg:x="114.708cm" svg:y="26.13cm" svg:viewBox="0 0 5726 1571" draw:points="0,1571 5726,1571 5726,0 0,0">
          <text:p/>
        </draw:polygon>
        <draw:polygon draw:style-name="gr11" draw:text-style-name="P10" draw:layer="layout" svg:width="5.379cm" svg:height="0.559cm" svg:x="114.888cm" svg:y="26.903cm" svg:viewBox="0 0 5380 560" draw:points="0,560 5380,560 5380,0 0,0">
          <text:p/>
        </draw:polygon>
        <draw:frame draw:style-name="gr5" draw:text-style-name="P5" draw:layer="layout" svg:width="4.773cm" svg:height="0.387cm" svg:x="122.264cm" svg:y="26.282cm">
          <draw:text-box>
            <text:p text:style-name="P2"><text:span text:style-name="T8">Alejandro de Juan Gómez</text:span></text:p>
          </draw:text-box>
        </draw:frame>
        <draw:frame draw:style-name="gr9" draw:text-style-name="P8" draw:layer="layout" svg:width="5.527cm" svg:height="0.361cm" svg:x="115.049cm" svg:y="27.026cm">
          <draw:text-box>
            <text:p text:style-name="P2"><text:span text:style-name="T7">1 <text:s/>COMMERCIAL FINANCE MANAGER</text:span></text:p>
          </draw:text-box>
        </draw:frame>
        <draw:polygon draw:style-name="gr10" draw:text-style-name="P9" draw:layer="layout" svg:width="5.837cm" svg:height="2.926cm" svg:x="127.724cm" svg:y="26.13cm" svg:viewBox="0 0 5838 2927" draw:points="0,2927 5838,2927 5838,0 0,0">
          <text:p/>
        </draw:polygon>
        <draw:frame draw:style-name="gr5" draw:text-style-name="P5" draw:layer="layout" svg:width="6.225cm" svg:height="0.387cm" svg:x="115.112cm" svg:y="26.414cm">
          <draw:text-box>
            <text:p text:style-name="P2"><text:span text:style-name="T8">Francisco Miguel Ramírez Armas</text:span></text:p>
          </draw:text-box>
        </draw:frame>
        <draw:frame draw:style-name="gr5" draw:text-style-name="P5" draw:layer="layout" svg:width="5.603cm" svg:height="0.387cm" svg:x="128.556cm" svg:y="26.414cm">
          <draw:text-box>
            <text:p text:style-name="P2"><text:span text:style-name="T8">Rita de Jesús López Sánchez</text:span></text:p>
          </draw:text-box>
        </draw:frame>
        <draw:frame draw:style-name="gr12" draw:text-style-name="P5" draw:layer="layout" svg:width="3.321cm" svg:height="0.387cm" svg:x="129.412cm" svg:y="26.837cm">
          <draw:text-box>
            <text:p text:style-name="P2"><text:span text:style-name="T8">Eva Pardo Sierio</text:span></text:p>
          </draw:text-box>
        </draw:frame>
        <draw:frame draw:style-name="gr5" draw:text-style-name="P5" draw:layer="layout" svg:width="7.055cm" svg:height="0.387cm" svg:x="127.907cm" svg:y="27.262cm">
          <draw:text-box>
            <text:p text:style-name="P2"><text:span text:style-name="T8">Joana del Carmen Bordón Sansiviero</text:span></text:p>
          </draw:text-box>
        </draw:frame>
        <draw:polygon draw:style-name="gr13" draw:text-style-name="P4" draw:layer="layout" svg:width="5.38cm" svg:height="0.559cm" svg:x="127.953cm" svg:y="28.249cm" svg:viewBox="0 0 5381 560" draw:points="0,560 5381,560 5381,0 0,0">
          <text:p/>
        </draw:polygon>
        <draw:frame draw:style-name="gr5" draw:text-style-name="P5" draw:layer="layout" svg:width="6.225cm" svg:height="0.387cm" svg:x="128.161cm" svg:y="27.685cm">
          <draw:text-box>
            <text:p text:style-name="P2"><text:span text:style-name="T8">Maria Noelia Marrero Hernández</text:span></text:p>
          </draw:text-box>
        </draw:frame>
        <draw:polyline draw:style-name="gr14" draw:text-style-name="P9" draw:layer="layout" svg:width="4.445cm" svg:height="0.947cm" svg:x="117.634cm" svg:y="24.747cm" svg:viewBox="0 0 4446 948" draw:points="4446,0 0,0 0,948">
          <text:p/>
        </draw:polyline>
        <draw:polygon draw:style-name="gr15" draw:text-style-name="P11" draw:layer="layout" svg:width="0.248cm" svg:height="0.248cm" svg:x="117.51cm" svg:y="25.663cm" svg:viewBox="0 0 249 249" draw:points="249,0 124,249 0,0">
          <text:p/>
        </draw:polygon>
        <draw:polyline draw:style-name="gr14" draw:text-style-name="P9" draw:layer="layout" svg:width="5.861cm" svg:height="1.017cm" svg:x="125.085cm" svg:y="24.747cm" svg:viewBox="0 0 5862 1018" draw:points="0,0 5862,0 5862,1018">
          <text:p/>
        </draw:polyline>
        <draw:polygon draw:style-name="gr15" draw:text-style-name="P11" draw:layer="layout" svg:width="0.248cm" svg:height="0.248cm" svg:x="130.822cm" svg:y="25.733cm" svg:viewBox="0 0 249 249" draw:points="249,0 124,249 0,0">
          <text:p/>
        </draw:polygon>
        <draw:polygon draw:style-name="gr6" draw:text-style-name="P1" draw:layer="layout" svg:width="6.081cm" svg:height="0.876cm" svg:x="140.44cm" svg:y="21.578cm" svg:viewBox="0 0 6082 877" draw:points="0,877 6082,877 6082,0 0,0">
          <text:p/>
        </draw:polygon>
        <draw:frame draw:style-name="gr9" draw:text-style-name="P8" draw:layer="layout" svg:width="5.336cm" svg:height="0.361cm" svg:x="128.278cm" svg:y="28.372cm">
          <draw:text-box>
            <text:p text:style-name="P2"><text:span text:style-name="T7">4 <text:s/>ADMINISTRATIVAS COMERCIAL</text:span></text:p>
          </draw:text-box>
        </draw:frame>
        <draw:polygon draw:style-name="gr3" draw:text-style-name="P4" draw:layer="layout" svg:width="6.789cm" svg:height="1.74cm" svg:x="140.086cm" svg:y="22.692cm" svg:viewBox="0 0 6790 1741" draw:points="0,1741 6790,1741 6790,0 0,0">
          <text:p/>
        </draw:polygon>
        <draw:frame draw:style-name="gr5" draw:text-style-name="P5" draw:layer="layout" svg:width="4.566cm" svg:height="0.387cm" svg:x="141.212cm" svg:y="21.846cm">
          <draw:text-box>
            <text:p text:style-name="P2"><text:span text:style-name="T5">DEPARTAMENTO MARKETING</text:span></text:p>
          </draw:text-box>
        </draw:frame>
        <draw:frame draw:style-name="gr12" draw:text-style-name="P5" draw:layer="layout" svg:width="4.358cm" svg:height="0.387cm" svg:x="141.509cm" svg:y="23.567cm">
          <draw:text-box>
            <text:p text:style-name="P2"><text:span text:style-name="T3">1 <text:s/>DIRECTOR MARKETING</text:span></text:p>
          </draw:text-box>
        </draw:frame>
        <draw:polygon draw:style-name="gr10" draw:text-style-name="P9" draw:layer="layout" svg:width="5.725cm" svg:height="1.331cm" svg:x="140.645cm" svg:y="25.938cm" svg:viewBox="0 0 5726 1332" draw:points="0,1332 5726,1332 5726,0 0,0">
          <text:p/>
        </draw:polygon>
        <draw:polygon draw:style-name="gr11" draw:text-style-name="P10" draw:layer="layout" svg:width="4.774cm" svg:height="0.558cm" svg:x="141.12cm" svg:y="26.515cm" svg:viewBox="0 0 4775 559" draw:points="0,559 4775,559 4775,0 0,0">
          <text:p/>
        </draw:polygon>
        <draw:frame draw:style-name="gr16" draw:text-style-name="P6" draw:layer="layout" svg:width="7.114cm" svg:height="0.45cm" svg:x="140.815cm" svg:y="22.997cm">
          <draw:text-box>
            <text:p text:style-name="P2"><text:span text:style-name="T4">Nicasio Manuel Perdomo Álvarez</text:span></text:p>
          </draw:text-box>
        </draw:frame>
        <draw:frame draw:style-name="gr9" draw:text-style-name="P8" draw:layer="layout" svg:width="3.812cm" svg:height="0.361cm" svg:x="141.791cm" svg:y="26.637cm">
          <draw:text-box>
            <text:p text:style-name="P2"><text:span text:style-name="T7">1 <text:s/>ADJUNTA MARKETING</text:span></text:p>
          </draw:text-box>
        </draw:frame>
        <draw:line draw:style-name="gr14" draw:text-style-name="P9" draw:layer="layout" svg:x1="143.4cm" svg:y1="25.146cm" svg:x2="143.4cm" svg:y2="25.671cm">
          <text:p/>
        </draw:line>
        <draw:polygon draw:style-name="gr15" draw:text-style-name="P11" draw:layer="layout" svg:width="0.248cm" svg:height="0.248cm" svg:x="143.276cm" svg:y="25.64cm" svg:viewBox="0 0 249 249" draw:points="249,0 124,249 0,0">
          <text:p/>
        </draw:polygon>
        <draw:polygon draw:style-name="gr18" draw:text-style-name="P7" draw:layer="layout" svg:width="3.182cm" svg:height="1.097cm" svg:x="136.705cm" svg:y="28.183cm" svg:viewBox="0 0 3183 1098" draw:points="0,1098 3183,1098 3183,0 0,0">
          <text:p/>
        </draw:polygon>
        <draw:frame draw:style-name="gr5" draw:text-style-name="P5" draw:layer="layout" svg:width="5.603cm" svg:height="0.387cm" svg:x="141.309cm" svg:y="26.09cm">
          <draw:text-box>
            <text:p text:style-name="P2"><text:span text:style-name="T8">Sonia Esther Herrera Moreno</text:span></text:p>
          </draw:text-box>
        </draw:frame>
        <draw:polygon draw:style-name="gr18" draw:text-style-name="P7" draw:layer="layout" svg:width="3.182cm" svg:height="1.097cm" svg:x="142.006cm" svg:y="28.183cm" svg:viewBox="0 0 3183 1098" draw:points="0,1098 3183,1098 3183,0 0,0">
          <text:p/>
        </draw:polygon>
        <draw:frame draw:style-name="gr9" draw:text-style-name="P8" draw:layer="layout" svg:width="2.669cm" svg:height="0.361cm" svg:x="137.089cm" svg:y="28.574cm">
          <draw:text-box>
            <text:p text:style-name="P2"><text:span text:style-name="T6">REDES SOCIALES</text:span></text:p>
          </draw:text-box>
        </draw:frame>
        <draw:polygon draw:style-name="gr18" draw:text-style-name="P7" draw:layer="layout" svg:width="3.182cm" svg:height="1.097cm" svg:x="147.127cm" svg:y="28.183cm" svg:viewBox="0 0 3183 1098" draw:points="0,1098 3183,1098 3183,0 0,0">
          <text:p/>
        </draw:polygon>
        <draw:frame draw:style-name="gr9" draw:text-style-name="P8" draw:layer="layout" svg:width="2.479cm" svg:height="0.361cm" svg:x="142.385cm" svg:y="28.574cm">
          <draw:text-box>
            <text:p text:style-name="P2"><text:span text:style-name="T6">IMAGEN-SONIDO</text:span></text:p>
          </draw:text-box>
        </draw:frame>
        <draw:line draw:style-name="gr19" draw:text-style-name="P9" draw:layer="layout" svg:x1="143.539cm" svg:y1="27.271cm" svg:x2="143.539cm" svg:y2="27.996cm">
          <text:p/>
        </draw:line>
        <draw:polygon draw:style-name="gr15" draw:text-style-name="P11" draw:layer="layout" svg:width="0.248cm" svg:height="0.248cm" svg:x="143.415cm" svg:y="27.965cm" svg:viewBox="0 0 249 249" draw:points="249,0 125,249 0,0">
          <text:p/>
        </draw:polygon>
        <draw:polyline draw:style-name="gr19" draw:text-style-name="P9" draw:layer="layout" svg:width="3.669cm" svg:height="3.086cm" svg:x="138.296cm" svg:y="24.88cm" svg:viewBox="0 0 3670 3087" draw:points="3670,0 0,0 0,3087">
          <text:p/>
        </draw:polyline>
        <draw:polygon draw:style-name="gr15" draw:text-style-name="P11" draw:layer="layout" svg:width="0.248cm" svg:height="0.248cm" svg:x="138.172cm" svg:y="27.935cm" svg:viewBox="0 0 249 249" draw:points="249,0 125,249 0,0">
          <text:p/>
        </draw:polygon>
        <draw:polyline draw:style-name="gr19" draw:text-style-name="P9" draw:layer="layout" svg:width="3.722cm" svg:height="3.218cm" svg:x="144.996cm" svg:y="24.748cm" svg:viewBox="0 0 3723 3219" draw:points="0,0 3723,0 3723,3219">
          <text:p/>
        </draw:polyline>
        <draw:polygon draw:style-name="gr15" draw:text-style-name="P11" draw:layer="layout" svg:width="0.248cm" svg:height="0.248cm" svg:x="148.594cm" svg:y="27.935cm" svg:viewBox="0 0 249 249" draw:points="249,0 125,249 0,0">
          <text:p/>
        </draw:polygon>
        <draw:polygon draw:style-name="gr13" draw:text-style-name="P4" draw:layer="layout" svg:width="5.2cm" svg:height="0.583cm" svg:x="135.669cm" svg:y="30.215cm" svg:viewBox="0 0 5201 584" draw:points="0,584 5201,584 5201,0 0,0">
          <text:p/>
        </draw:polygon>
        <draw:frame draw:style-name="gr9" draw:text-style-name="P8" draw:layer="layout" svg:width="1.145cm" svg:height="0.361cm" svg:x="148.174cm" svg:y="28.574cm">
          <draw:text-box>
            <text:p text:style-name="P2"><text:span text:style-name="T6">DISEÑO</text:span></text:p>
          </draw:text-box>
        </draw:frame>
        <draw:frame draw:style-name="gr9" draw:text-style-name="P8" draw:layer="layout" svg:width="3.812cm" svg:height="0.361cm" svg:x="136.463cm" svg:y="30.351cm">
          <draw:text-box>
            <text:p text:style-name="P2"><text:span text:style-name="T7">1 <text:s/>COMMUNITY MANAGER</text:span></text:p>
          </draw:text-box>
        </draw:frame>
        <draw:polygon draw:style-name="gr10" draw:text-style-name="P9" draw:layer="layout" svg:width="5.38cm" svg:height="1.57cm" svg:x="135.579cm" svg:y="29.528cm" svg:viewBox="0 0 5381 1571" draw:points="0,1571 5381,1571 5381,0 0,0">
          <text:p/>
        </draw:polygon>
        <draw:polygon draw:style-name="gr13" draw:text-style-name="P4" draw:layer="layout" svg:width="4.047cm" svg:height="0.584cm" svg:x="141.457cm" svg:y="30.248cm" svg:viewBox="0 0 4048 585" draw:points="0,585 4048,585 4048,0 0,0">
          <text:p/>
        </draw:polygon>
        <draw:frame draw:style-name="gr5" draw:text-style-name="P5" draw:layer="layout" svg:width="6.225cm" svg:height="0.387cm" svg:x="135.83cm" svg:y="29.791cm">
          <draw:text-box>
            <text:p text:style-name="P2"><text:span text:style-name="T8">María Elena Alfagame Rodríguez</text:span></text:p>
          </draw:text-box>
        </draw:frame>
        <draw:frame draw:style-name="gr9" draw:text-style-name="P8" draw:layer="layout" svg:width="2.669cm" svg:height="0.361cm" svg:x="142.341cm" svg:y="30.194cm">
          <draw:text-box>
            <text:p text:style-name="P2"><text:span text:style-name="T7">1 <text:s/>VIDEÓGRAFO-</text:span></text:p>
          </draw:text-box>
        </draw:frame>
        <draw:frame draw:style-name="gr9" draw:text-style-name="P8" draw:layer="layout" svg:width="1.717cm" svg:height="0.361cm" svg:x="142.61cm" svg:y="30.575cm">
          <draw:text-box>
            <text:p text:style-name="P2"><text:span text:style-name="T7">FOTÓGRAFO</text:span></text:p>
          </draw:text-box>
        </draw:frame>
        <draw:polygon draw:style-name="gr10" draw:text-style-name="P9" draw:layer="layout" svg:width="4.167cm" svg:height="1.57cm" svg:x="141.457cm" svg:y="29.528cm" svg:viewBox="0 0 4168 1571" draw:points="0,1571 4168,1571 4168,0 0,0">
          <text:p/>
        </draw:polygon>
        <draw:polygon draw:style-name="gr13" draw:text-style-name="P4" draw:layer="layout" svg:width="4.622cm" svg:height="0.583cm" svg:x="146.57cm" svg:y="30.215cm" svg:viewBox="0 0 4623 584" draw:points="0,584 4623,584 4623,0 0,0">
          <text:p/>
        </draw:polygon>
        <draw:frame draw:style-name="gr5" draw:text-style-name="P5" draw:layer="layout" svg:width="4.358cm" svg:height="0.387cm" svg:x="141.932cm" svg:y="29.791cm">
          <draw:text-box>
            <text:p text:style-name="P2"><text:span text:style-name="T8">Oliver Alzola Lorenzo</text:span></text:p>
          </draw:text-box>
        </draw:frame>
        <draw:frame draw:style-name="gr9" draw:text-style-name="P8" draw:layer="layout" svg:width="3.812cm" svg:height="0.361cm" svg:x="147.22cm" svg:y="30.351cm">
          <draw:text-box>
            <text:p text:style-name="P2"><text:span text:style-name="T7">1 <text:s/>DISEÑADOR GRÁFICO</text:span></text:p>
          </draw:text-box>
        </draw:frame>
        <draw:polygon draw:style-name="gr10" draw:text-style-name="P9" draw:layer="layout" svg:width="5.019cm" svg:height="1.57cm" svg:x="146.343cm" svg:y="29.528cm" svg:viewBox="0 0 5020 1571" draw:points="0,1571 5020,1571 5020,0 0,0">
          <text:p/>
        </draw:polygon>
        <draw:polygon draw:style-name="gr13" draw:text-style-name="P4" draw:layer="layout" svg:width="4.622cm" svg:height="0.583cm" svg:x="95.419cm" svg:y="34.124cm" svg:viewBox="0 0 4623 584" draw:points="0,584 4623,584 4623,0 0,0">
          <text:p/>
        </draw:polygon>
        <draw:frame draw:style-name="gr5" draw:text-style-name="P5" draw:layer="layout" svg:width="3.943cm" svg:height="0.387cm" svg:x="147.23cm" svg:y="29.791cm">
          <draw:text-box>
            <text:p text:style-name="P2"><text:span text:style-name="T8">David García García</text:span></text:p>
          </draw:text-box>
        </draw:frame>
        <draw:frame draw:style-name="gr9" draw:text-style-name="P8" draw:layer="layout" svg:width="4.765cm" svg:height="0.361cm" svg:x="95.621cm" svg:y="34.261cm">
          <draw:text-box>
            <text:p text:style-name="P2"><text:span text:style-name="T7">1 <text:s/>ADMINISTRATIVA SEGUROS</text:span></text:p>
          </draw:text-box>
        </draw:frame>
        <draw:polygon draw:style-name="gr10" draw:text-style-name="P9" draw:layer="layout" svg:width="5.018cm" svg:height="1.57cm" svg:x="95.221cm" svg:y="33.373cm" svg:viewBox="0 0 5019 1571" draw:points="0,1571 5019,1571 5019,0 0,0">
          <text:p/>
        </draw:polygon>
        <draw:polygon draw:style-name="gr13" draw:text-style-name="P4" draw:layer="layout" svg:width="4.621cm" svg:height="0.583cm" svg:x="89.786cm" svg:y="34.654cm" svg:viewBox="0 0 4622 584" draw:points="0,584 4622,584 4622,0 0,0">
          <text:p/>
        </draw:polygon>
        <draw:frame draw:style-name="gr5" draw:text-style-name="P5" draw:layer="layout" svg:width="6.225cm" svg:height="0.387cm" svg:x="95.416cm" svg:y="33.7cm">
          <draw:text-box>
            <text:p text:style-name="P2"><text:span text:style-name="T8">Laura Cristina Martel Betancor</text:span></text:p>
          </draw:text-box>
        </draw:frame>
        <draw:frame draw:style-name="gr9" draw:text-style-name="P8" draw:layer="layout" svg:width="4.193cm" svg:height="0.361cm" svg:x="90.245cm" svg:y="34.791cm">
          <draw:text-box>
            <text:p text:style-name="P2"><text:span text:style-name="T7">2 <text:s/>COMERCIALES SEGUROS</text:span></text:p>
          </draw:text-box>
        </draw:frame>
        <draw:frame draw:style-name="gr5" draw:text-style-name="P5" draw:layer="layout" svg:width="5.81cm" svg:height="0.387cm" svg:x="89.816cm" svg:y="33.768cm">
          <draw:text-box>
            <text:p text:style-name="P2"><text:span text:style-name="T8">Zajar Laudys Wahab Al Daabel</text:span></text:p>
          </draw:text-box>
        </draw:frame>
        <draw:polygon draw:style-name="gr10" draw:text-style-name="P9" draw:layer="layout" svg:width="5.282cm" svg:height="2.086cm" svg:x="89.456cm" svg:y="33.373cm" svg:viewBox="0 0 5283 2087" draw:points="0,2087 5283,2087 5283,0 0,0">
          <text:p/>
        </draw:polygon>
        <draw:polygon draw:style-name="gr6" draw:text-style-name="P1" draw:layer="layout" svg:width="7.895cm" svg:height="0.876cm" svg:x="160.549cm" svg:y="21.579cm" svg:viewBox="0 0 7896 877" draw:points="0,877 7896,877 7896,0 0,0">
          <text:p/>
        </draw:polygon>
        <draw:frame draw:style-name="gr5" draw:text-style-name="P5" draw:layer="layout" svg:width="6.018cm" svg:height="0.387cm" svg:x="89.737cm" svg:y="34.192cm">
          <draw:text-box>
            <text:p text:style-name="P2"><text:span text:style-name="T8">Manuel Alejandro López Rivero</text:span></text:p>
          </draw:text-box>
        </draw:frame>
        <draw:polygon draw:style-name="gr3" draw:text-style-name="P4" draw:layer="layout" svg:width="6.789cm" svg:height="1.739cm" svg:x="161.012cm" svg:y="22.693cm" svg:viewBox="0 0 6790 1740" draw:points="0,1740 6790,1740 6790,0 0,0">
          <text:p/>
        </draw:polygon>
        <draw:frame draw:style-name="gr5" draw:text-style-name="P5" draw:layer="layout" svg:width="6.64cm" svg:height="0.387cm" svg:x="161.347cm" svg:y="21.846cm">
          <draw:text-box>
            <text:p text:style-name="P2"><text:span text:style-name="T5">DEPARTAMENTO ATENCIÓN AL CLIENTE</text:span></text:p>
          </draw:text-box>
        </draw:frame>
        <draw:frame draw:style-name="gr5" draw:text-style-name="P5" draw:layer="layout" svg:width="6.64cm" svg:height="0.387cm" svg:x="161.524cm" svg:y="23.568cm">
          <draw:text-box>
            <text:p text:style-name="P2"><text:span text:style-name="T3">1 <text:s/>DIRECTORA ATENCIÓN AL CLIENTE</text:span></text:p>
          </draw:text-box>
        </draw:frame>
        <draw:polygon draw:style-name="gr8" draw:text-style-name="P7" draw:layer="layout" svg:width="3.183cm" svg:height="1.097cm" svg:x="155.629cm" svg:y="28.196cm" svg:viewBox="0 0 3184 1098" draw:points="0,1098 3184,1098 3184,0 0,0">
          <text:p/>
        </draw:polygon>
        <draw:frame draw:style-name="gr7" draw:text-style-name="P6" draw:layer="layout" svg:width="4.743cm" svg:height="0.45cm" svg:x="162.552cm" svg:y="22.999cm">
          <draw:text-box>
            <text:p text:style-name="P2"><text:span text:style-name="T4">Paula Romero Hormiga</text:span></text:p>
          </draw:text-box>
        </draw:frame>
        <draw:polygon draw:style-name="gr8" draw:text-style-name="P7" draw:layer="layout" svg:width="3.183cm" svg:height="1.097cm" svg:x="174.411cm" svg:y="28.196cm" svg:viewBox="0 0 3184 1098" draw:points="0,1098 3184,1098 3184,0 0,0">
          <text:p/>
        </draw:polygon>
        <draw:frame draw:style-name="gr9" draw:text-style-name="P8" draw:layer="layout" svg:width="2.479cm" svg:height="0.361cm" svg:x="155.981cm" svg:y="28.588cm">
          <draw:text-box>
            <text:p text:style-name="P2"><text:span text:style-name="T6">RECLAMACIONES</text:span></text:p>
          </draw:text-box>
        </draw:frame>
        <draw:frame draw:style-name="gr9" draw:text-style-name="P8" draw:layer="layout" svg:width="2.669cm" svg:height="0.361cm" svg:x="174.92cm" svg:y="28.398cm">
          <draw:text-box>
            <text:p text:style-name="P2"><text:span text:style-name="T6">ASISTENCIA AL </text:span></text:p>
          </draw:text-box>
        </draw:frame>
        <draw:polygon draw:style-name="gr8" draw:text-style-name="P7" draw:layer="layout" svg:width="3.182cm" svg:height="1.097cm" svg:x="161.816cm" svg:y="28.196cm" svg:viewBox="0 0 3183 1098" draw:points="0,1098 3183,1098 3183,0 0,0">
          <text:p/>
        </draw:polygon>
        <draw:frame draw:style-name="gr9" draw:text-style-name="P8" draw:layer="layout" svg:width="1.336cm" svg:height="0.361cm" svg:x="175.392cm" svg:y="28.779cm">
          <draw:text-box>
            <text:p text:style-name="P2"><text:span text:style-name="T6">CLIENTE</text:span></text:p>
          </draw:text-box>
        </draw:frame>
        <draw:polygon draw:style-name="gr13" draw:text-style-name="P4" draw:layer="layout" svg:width="4.863cm" svg:height="0.875cm" svg:x="173.572cm" svg:y="31.125cm" svg:viewBox="0 0 4864 876" draw:points="0,876 4864,876 4864,0 0,0">
          <text:p/>
        </draw:polygon>
        <draw:frame draw:style-name="gr9" draw:text-style-name="P8" draw:layer="layout" svg:width="1.526cm" svg:height="0.361cm" svg:x="162.662cm" svg:y="28.588cm">
          <draw:text-box>
            <text:p text:style-name="P2"><text:span text:style-name="T6">RESERVAS</text:span></text:p>
          </draw:text-box>
        </draw:frame>
        <draw:frame draw:style-name="gr9" draw:text-style-name="P8" draw:layer="layout" svg:width="3.622cm" svg:height="0.361cm" svg:x="174.516cm" svg:y="31.217cm">
          <draw:text-box>
            <text:p text:style-name="P2"><text:span text:style-name="T7">2 <text:s/>ADMINISTRATIVAS </text:span></text:p>
          </draw:text-box>
        </draw:frame>
        <draw:frame draw:style-name="gr9" draw:text-style-name="P8" draw:layer="layout" svg:width="4.003cm" svg:height="0.361cm" svg:x="174.323cm" svg:y="31.598cm">
          <draw:text-box>
            <text:p text:style-name="P2"><text:span text:style-name="T7">ASISTENCIA AL CLIENTE</text:span></text:p>
          </draw:text-box>
        </draw:frame>
        <draw:frame draw:style-name="gr5" draw:text-style-name="P5" draw:layer="layout" svg:width="4.773cm" svg:height="0.387cm" svg:x="174.099cm" svg:y="30.068cm">
          <draw:text-box>
            <text:p text:style-name="P2"><text:span text:style-name="T8">Adriana Medina González</text:span></text:p>
          </draw:text-box>
        </draw:frame>
        <draw:polygon draw:style-name="gr10" draw:text-style-name="P9" draw:layer="layout" svg:width="5.184cm" svg:height="2.541cm" svg:x="173.411cm" svg:y="29.661cm" svg:viewBox="0 0 5185 2542" draw:points="0,2542 5185,2542 5185,0 0,0">
          <text:p/>
        </draw:polygon>
        <draw:polygon draw:style-name="gr13" draw:text-style-name="P4" draw:layer="layout" svg:width="5.836cm" svg:height="0.583cm" svg:x="154.116cm" svg:y="32.251cm" svg:viewBox="0 0 5837 584" draw:points="0,584 5837,584 5837,0 0,0">
          <text:p/>
        </draw:polygon>
        <draw:frame draw:style-name="gr5" draw:text-style-name="P5" draw:layer="layout" svg:width="5.603cm" svg:height="0.387cm" svg:x="173.878cm" svg:y="30.492cm">
          <draw:text-box>
            <text:p text:style-name="P2"><text:span text:style-name="T8">Concepción L. Regalado Ríos</text:span></text:p>
          </draw:text-box>
        </draw:frame>
        <draw:frame draw:style-name="gr9" draw:text-style-name="P8" draw:layer="layout" svg:width="5.908cm" svg:height="0.361cm" svg:x="154.38cm" svg:y="32.387cm">
          <draw:text-box>
            <text:p text:style-name="P2"><text:span text:style-name="T7">1 <text:s/>ADMINISTRATIVA RECLAMACIONES</text:span></text:p>
          </draw:text-box>
        </draw:frame>
        <draw:polygon draw:style-name="gr10" draw:text-style-name="P9" draw:layer="layout" svg:width="5.899cm" svg:height="1.569cm" svg:x="154.116cm" svg:y="31.497cm" svg:viewBox="0 0 5900 1570" draw:points="0,1570 5900,1570 5900,0 0,0">
          <text:p/>
        </draw:polygon>
        <draw:polygon draw:style-name="gr10" draw:text-style-name="P9" draw:layer="layout" svg:width="5.462cm" svg:height="1.33cm" svg:x="154.366cm" svg:y="29.662cm" svg:viewBox="0 0 5463 1331" draw:points="0,1331 5463,1331 5463,0 0,0">
          <text:p/>
        </draw:polygon>
        <draw:polygon draw:style-name="gr11" draw:text-style-name="P10" draw:layer="layout" svg:width="5.183cm" svg:height="0.558cm" svg:x="154.505cm" svg:y="30.239cm" svg:viewBox="0 0 5184 559" draw:points="0,559 5184,559 5184,0 0,0">
          <text:p/>
        </draw:polygon>
        <draw:frame draw:style-name="gr5" draw:text-style-name="P5" draw:layer="layout" svg:width="4.358cm" svg:height="0.387cm" svg:x="155.57cm" svg:y="31.838cm">
          <draw:text-box>
            <text:p text:style-name="P2"><text:span text:style-name="T8">Lilian Yanez González</text:span></text:p>
          </draw:text-box>
        </draw:frame>
        <draw:frame draw:style-name="gr9" draw:text-style-name="P8" draw:layer="layout" svg:width="5.336cm" svg:height="0.361cm" svg:x="154.681cm" svg:y="30.363cm">
          <draw:text-box>
            <text:p text:style-name="P2"><text:span text:style-name="T7">1 <text:s/>RESPONSABLE RECLAMACIONES</text:span></text:p>
          </draw:text-box>
        </draw:frame>
        <draw:polygon draw:style-name="gr10" draw:text-style-name="P9" draw:layer="layout" svg:width="5.65cm" svg:height="1.33cm" svg:x="160.582cm" svg:y="29.662cm" svg:viewBox="0 0 5651 1331" draw:points="0,1331 5651,1331 5651,0 0,0">
          <text:p/>
        </draw:polygon>
        <draw:polygon draw:style-name="gr11" draw:text-style-name="P10" draw:layer="layout" svg:width="4.622cm" svg:height="0.559cm" svg:x="161.096cm" svg:y="30.238cm" svg:viewBox="0 0 4623 560" draw:points="0,560 4623,560 4623,0 0,0">
          <text:p/>
        </draw:polygon>
        <draw:frame draw:style-name="gr5" draw:text-style-name="P5" draw:layer="layout" svg:width="4.566cm" svg:height="0.387cm" svg:x="155.303cm" svg:y="29.815cm">
          <draw:text-box>
            <text:p text:style-name="P2"><text:span text:style-name="T8">Diandra Medina Santana</text:span></text:p>
          </draw:text-box>
        </draw:frame>
        <draw:frame draw:style-name="gr9" draw:text-style-name="P8" draw:layer="layout" svg:width="4.384cm" svg:height="0.361cm" svg:x="161.471cm" svg:y="30.361cm">
          <draw:text-box>
            <text:p text:style-name="P2"><text:span text:style-name="T7">1 <text:s/>RESPONSABLE RESERVAS</text:span></text:p>
          </draw:text-box>
        </draw:frame>
        <draw:polygon draw:style-name="gr13" draw:text-style-name="P4" draw:layer="layout" svg:width="5.524cm" svg:height="0.583cm" svg:x="160.614cm" svg:y="35.441cm" svg:viewBox="0 0 5525 584" draw:points="0,584 5525,584 5525,0 0,0">
          <text:p/>
        </draw:polygon>
        <draw:frame draw:style-name="gr5" draw:text-style-name="P5" draw:layer="layout" svg:width="6.225cm" svg:height="0.387cm" svg:x="160.881cm" svg:y="29.815cm">
          <draw:text-box>
            <text:p text:style-name="P2"><text:span text:style-name="T8">Fátima del Carmen Godoy Medina</text:span></text:p>
          </draw:text-box>
        </draw:frame>
        <draw:frame draw:style-name="gr9" draw:text-style-name="P8" draw:layer="layout" svg:width="5.717cm" svg:height="0.361cm" svg:x="160.86cm" svg:y="35.581cm">
          <draw:text-box>
            <text:p text:style-name="P2"><text:span text:style-name="T7">8 <text:s/>ADMINISTRATIVOS/AS RESERVAS</text:span></text:p>
          </draw:text-box>
        </draw:frame>
        <draw:frame draw:style-name="gr5" draw:text-style-name="P5" draw:layer="layout" svg:width="5.395cm" svg:height="0.387cm" svg:x="161.193cm" svg:y="31.889cm">
          <draw:text-box>
            <text:p text:style-name="P2"><text:span text:style-name="T8">Acoidán Hernández González</text:span></text:p>
          </draw:text-box>
        </draw:frame>
        <draw:frame draw:style-name="gr5" draw:text-style-name="P5" draw:layer="layout" svg:width="4.358cm" svg:height="0.387cm" svg:x="161.664cm" svg:y="32.312cm">
          <draw:text-box>
            <text:p text:style-name="P2"><text:span text:style-name="T8">Laura Abrante Santana</text:span></text:p>
          </draw:text-box>
        </draw:frame>
        <draw:frame draw:style-name="gr5" draw:text-style-name="P5" draw:layer="layout" svg:width="4.98cm" svg:height="0.387cm" svg:x="161.411cm" svg:y="32.735cm">
          <draw:text-box>
            <text:p text:style-name="P2"><text:span text:style-name="T8">Soraya Sánchez Rodríguez</text:span></text:p>
          </draw:text-box>
        </draw:frame>
        <draw:frame draw:style-name="gr5" draw:text-style-name="P5" draw:layer="layout" svg:width="3.321cm" svg:height="0.387cm" svg:x="162.061cm" svg:y="33.159cm">
          <draw:text-box>
            <text:p text:style-name="P2"><text:span text:style-name="T8">Elena Medina Cea</text:span></text:p>
          </draw:text-box>
        </draw:frame>
        <draw:frame draw:style-name="gr12" draw:text-style-name="P5" draw:layer="layout" svg:width="7.055cm" svg:height="0.387cm" svg:x="160.814cm" svg:y="33.581cm">
          <draw:text-box>
            <text:p text:style-name="P2"><text:span text:style-name="T8">Patricia del Pino García Henriquez</text:span></text:p>
          </draw:text-box>
        </draw:frame>
        <draw:frame draw:style-name="gr5" draw:text-style-name="P5" draw:layer="layout" svg:width="6.847cm" svg:height="0.387cm" svg:x="160.755cm" svg:y="34.006cm">
          <draw:text-box>
            <text:p text:style-name="P2"><text:span text:style-name="T8">Desiree del Pino Rodríguez Medina</text:span></text:p>
          </draw:text-box>
        </draw:frame>
        <draw:frame draw:style-name="gr5" draw:text-style-name="P5" draw:layer="layout" svg:width="3.528cm" svg:height="0.387cm" svg:x="162.116cm" svg:y="34.43cm">
          <draw:text-box>
            <text:p text:style-name="P2"><text:span text:style-name="T8">Laura Botz Jetter</text:span></text:p>
          </draw:text-box>
        </draw:frame>
        <draw:polygon draw:style-name="gr10" draw:text-style-name="P9" draw:layer="layout" svg:width="6.202cm" svg:height="4.765cm" svg:x="160.275cm" svg:y="31.496cm" svg:viewBox="0 0 6203 4766" draw:points="0,4766 6203,4766 6203,0 0,0">
          <text:p/>
        </draw:polygon>
        <draw:polygon draw:style-name="gr6" draw:text-style-name="P1" draw:layer="layout" svg:width="6.668cm" svg:height="0.876cm" svg:x="209.026cm" svg:y="21.325cm" svg:viewBox="0 0 6669 877" draw:points="0,877 6669,877 6669,0 0,0">
          <text:p/>
        </draw:polygon>
        <draw:frame draw:style-name="gr5" draw:text-style-name="P5" draw:layer="layout" svg:width="5.603cm" svg:height="0.387cm" svg:x="161.205cm" svg:y="34.853cm">
          <draw:text-box>
            <text:p text:style-name="P2"><text:span text:style-name="T8">Jose María Alemán Santacruz</text:span></text:p>
          </draw:text-box>
        </draw:frame>
        <draw:polygon draw:style-name="gr3" draw:text-style-name="P4" draw:layer="layout" svg:width="6.789cm" svg:height="1.74cm" svg:x="208.905cm" svg:y="22.439cm" svg:viewBox="0 0 6790 1741" draw:points="0,1741 6790,1741 6790,0 0,0">
          <text:p/>
        </draw:polygon>
        <draw:frame draw:style-name="gr5" draw:text-style-name="P5" draw:layer="layout" svg:width="4.151cm" svg:height="0.387cm" svg:x="210.177cm" svg:y="21.593cm">
          <draw:text-box>
            <text:p text:style-name="P2"><text:span text:style-name="T5">DEPARTAMENTO COMPRAS</text:span></text:p>
          </draw:text-box>
        </draw:frame>
        <draw:frame draw:style-name="gr5" draw:text-style-name="P5" draw:layer="layout" svg:width="3.736cm" svg:height="0.387cm" svg:x="210.695cm" svg:y="23.314cm">
          <draw:text-box>
            <text:p text:style-name="P2"><text:span text:style-name="T3">1 <text:s/>DIRECTORA CREVI</text:span></text:p>
          </draw:text-box>
        </draw:frame>
        <draw:polygon draw:style-name="gr8" draw:text-style-name="P7" draw:layer="layout" svg:width="3.182cm" svg:height="1.097cm" svg:x="195.578cm" svg:y="27.204cm" svg:viewBox="0 0 3183 1098" draw:points="0,1098 3183,1098 3183,0 0,0">
          <text:p/>
        </draw:polygon>
        <draw:frame draw:style-name="gr7" draw:text-style-name="P6" draw:layer="layout" svg:width="5.217cm" svg:height="0.45cm" svg:x="210.273cm" svg:y="22.745cm">
          <draw:text-box>
            <text:p text:style-name="P2"><text:span text:style-name="T4">Andamara Jiménez López</text:span></text:p>
          </draw:text-box>
        </draw:frame>
        <draw:polygon draw:style-name="gr8" draw:text-style-name="P7" draw:layer="layout" svg:width="4.622cm" svg:height="1.096cm" svg:x="204.603cm" svg:y="27.205cm" svg:viewBox="0 0 4623 1097" draw:points="0,1097 4623,1097 4623,0 0,0">
          <text:p/>
        </draw:polygon>
        <draw:frame draw:style-name="gr9" draw:text-style-name="P8" draw:layer="layout" svg:width="1.145cm" svg:height="0.361cm" svg:x="196.6cm" svg:y="27.596cm">
          <draw:text-box>
            <text:p text:style-name="P2"><text:span text:style-name="T6">VENTAS</text:span></text:p>
          </draw:text-box>
        </draw:frame>
        <draw:polygon draw:style-name="gr8" draw:text-style-name="P7" draw:layer="layout" svg:width="3.183cm" svg:height="1.097cm" svg:x="217.022cm" svg:y="27.205cm" svg:viewBox="0 0 3184 1098" draw:points="0,1098 3184,1098 3184,0 0,0">
          <text:p/>
        </draw:polygon>
        <draw:frame draw:style-name="gr9" draw:text-style-name="P8" draw:layer="layout" svg:width="2.86cm" svg:height="0.361cm" svg:x="205.524cm" svg:y="27.597cm">
          <draw:text-box>
            <text:p text:style-name="P2"><text:span text:style-name="T6">GESTIÓN COMPRAS</text:span></text:p>
          </draw:text-box>
        </draw:frame>
        <draw:polygon draw:style-name="gr8" draw:text-style-name="P7" draw:layer="layout" svg:width="3.182cm" svg:height="1.097cm" svg:x="225.389cm" svg:y="27.205cm" svg:viewBox="0 0 3183 1098" draw:points="0,1098 3183,1098 3183,0 0,0">
          <text:p/>
        </draw:polygon>
        <draw:frame draw:style-name="gr9" draw:text-style-name="P8" draw:layer="layout" svg:width="1.717cm" svg:height="0.361cm" svg:x="217.845cm" svg:y="27.597cm">
          <draw:text-box>
            <text:p text:style-name="P2"><text:span text:style-name="T6">LOGÍSTICA</text:span></text:p>
          </draw:text-box>
        </draw:frame>
        <draw:polygon draw:style-name="gr6" draw:text-style-name="P1" draw:layer="layout" svg:width="3.005cm" svg:height="0.796cm" svg:x="195.641cm" svg:y="29.245cm" svg:viewBox="0 0 3006 797" draw:points="0,797 3006,797 3006,0 0,0">
          <text:p/>
        </draw:polygon>
        <draw:frame draw:style-name="gr9" draw:text-style-name="P8" draw:layer="layout" svg:width="1.336cm" svg:height="0.361cm" svg:x="226.281cm" svg:y="27.597cm">
          <draw:text-box>
            <text:p text:style-name="P2"><text:span text:style-name="T6">ALMACÉN</text:span></text:p>
          </draw:text-box>
        </draw:frame>
        <draw:polygon draw:style-name="gr20" draw:text-style-name="P1" draw:layer="layout" svg:width="3.005cm" svg:height="0.796cm" svg:x="195.603cm" svg:y="34.015cm" svg:viewBox="0 0 3006 797" draw:points="0,797 3006,797 3006,0 0,0">
          <text:p/>
        </draw:polygon>
        <draw:frame draw:style-name="gr5" draw:text-style-name="P5" draw:layer="layout" svg:width="2.491cm" svg:height="0.387cm" svg:x="196.011cm" svg:y="29.476cm">
          <draw:text-box>
            <text:p text:style-name="P2"><text:span text:style-name="T9">GRAN CANARIA</text:span></text:p>
          </draw:text-box>
        </draw:frame>
        <draw:polygon draw:style-name="gr20" draw:text-style-name="P1" draw:layer="layout" svg:width="3.006cm" svg:height="0.796cm" svg:x="195.644cm" svg:y="37.092cm" svg:viewBox="0 0 3007 797" draw:points="0,797 3007,797 3007,0 0,0">
          <text:p/>
        </draw:polygon>
        <draw:frame draw:style-name="gr5" draw:text-style-name="P5" draw:layer="layout" svg:width="1.661cm" svg:height="0.387cm" svg:x="196.411cm" svg:y="34.249cm">
          <draw:text-box>
            <text:p text:style-name="P2"><text:span text:style-name="T9">TENERIFE</text:span></text:p>
          </draw:text-box>
        </draw:frame>
        <draw:polyline draw:style-name="gr14" draw:text-style-name="P9" draw:layer="layout" svg:width="0.448cm" svg:height="6.793cm" svg:x="195.13cm" svg:y="27.753cm" svg:viewBox="0 0 449 6794" draw:points="449,0 0,0 0,6794 230,6794">
          <text:p/>
        </draw:polyline>
        <draw:polygon draw:style-name="gr15" draw:text-style-name="P11" draw:layer="layout" svg:width="0.249cm" svg:height="0.249cm" svg:x="195.329cm" svg:y="34.421cm" svg:viewBox="0 0 250 250" draw:points="0,0 250,125 0,250">
          <text:p/>
        </draw:polygon>
        <draw:polyline draw:style-name="gr14" draw:text-style-name="P9" draw:layer="layout" svg:width="0.448cm" svg:height="9.869cm" svg:x="195.13cm" svg:y="27.753cm" svg:viewBox="0 0 449 9870" draw:points="449,0 0,0 0,9870 284,9870">
          <text:p/>
        </draw:polyline>
        <draw:polygon draw:style-name="gr15" draw:text-style-name="P11" draw:layer="layout" svg:width="0.248cm" svg:height="0.248cm" svg:x="195.383cm" svg:y="37.498cm" svg:viewBox="0 0 249 249" draw:points="0,0 249,125 0,249">
          <text:p/>
        </draw:polygon>
        <draw:polygon draw:style-name="gr13" draw:text-style-name="P4" draw:layer="layout" svg:width="3.656cm" svg:height="0.583cm" svg:x="196.077cm" svg:y="30.819cm" svg:viewBox="0 0 3657 584" draw:points="0,584 3657,584 3657,0 0,0">
          <text:p/>
        </draw:polygon>
        <draw:frame draw:style-name="gr5" draw:text-style-name="P5" draw:layer="layout" svg:width="2.699cm" svg:height="0.387cm" svg:x="195.883cm" svg:y="37.327cm">
          <draw:text-box>
            <text:p text:style-name="P2"><text:span text:style-name="T9">FUERTEVENTURA</text:span></text:p>
          </draw:text-box>
        </draw:frame>
        <draw:frame draw:style-name="gr9" draw:text-style-name="P8" draw:layer="layout" svg:width="2.669cm" svg:height="0.361cm" svg:x="196.736cm" svg:y="30.956cm">
          <draw:text-box>
            <text:p text:style-name="P2"><text:span text:style-name="T7">1 <text:s/>DEPENDIENTE</text:span></text:p>
          </draw:text-box>
        </draw:frame>
        <draw:polygon draw:style-name="gr10" draw:text-style-name="P9" draw:layer="layout" svg:width="4.528cm" svg:height="1.512cm" svg:x="195.641cm" svg:y="30.132cm" svg:viewBox="0 0 4529 1513" draw:points="0,1513 4529,1513 4529,0 0,0">
          <text:p/>
        </draw:polygon>
        <draw:polygon draw:style-name="gr13" draw:text-style-name="P4" draw:layer="layout" svg:width="3.836cm" svg:height="0.583cm" svg:x="195.987cm" svg:y="32.532cm" svg:viewBox="0 0 3837 584" draw:points="0,584 3837,584 3837,0 0,0">
          <text:p/>
        </draw:polygon>
        <draw:frame draw:style-name="gr5" draw:text-style-name="P5" draw:layer="layout" svg:width="4.358cm" svg:height="0.387cm" svg:x="196.198cm" svg:y="30.355cm">
          <draw:text-box>
            <text:p text:style-name="P2"><text:span text:style-name="T8">Esteban Medina Molina</text:span></text:p>
          </draw:text-box>
        </draw:frame>
        <draw:frame draw:style-name="gr9" draw:text-style-name="P8" draw:layer="layout" svg:width="2.669cm" svg:height="0.361cm" svg:x="196.727cm" svg:y="32.668cm">
          <draw:text-box>
            <text:p text:style-name="P2"><text:span text:style-name="T7">1 <text:s/>DEPENDIENTA</text:span></text:p>
          </draw:text-box>
        </draw:frame>
        <draw:polygon draw:style-name="gr10" draw:text-style-name="P9" draw:layer="layout" svg:width="4.471cm" svg:height="1.512cm" svg:x="195.669cm" svg:y="31.845cm" svg:viewBox="0 0 4472 1513" draw:points="0,1513 4472,1513 4472,0 0,0">
          <text:p/>
        </draw:polygon>
        <draw:polygon draw:style-name="gr13" draw:text-style-name="P4" draw:layer="layout" svg:width="3.994cm" svg:height="0.583cm" svg:x="196.144cm" svg:y="35.61cm" svg:viewBox="0 0 3995 584" draw:points="0,584 3995,584 3995,0 0,0">
          <text:p/>
        </draw:polygon>
        <draw:frame draw:style-name="gr5" draw:text-style-name="P5" draw:layer="layout" svg:width="4.773cm" svg:height="0.387cm" svg:x="196.167cm" svg:y="32.068cm">
          <draw:text-box>
            <text:p text:style-name="P2"><text:span text:style-name="T8">Claudia Lemes Rodríguez</text:span></text:p>
          </draw:text-box>
        </draw:frame>
        <draw:frame draw:style-name="gr9" draw:text-style-name="P8" draw:layer="layout" svg:width="2.669cm" svg:height="0.361cm" svg:x="196.972cm" svg:y="35.749cm">
          <draw:text-box>
            <text:p text:style-name="P2"><text:span text:style-name="T7">1 <text:s/>DEPENDIENTE</text:span></text:p>
          </draw:text-box>
        </draw:frame>
        <draw:polygon draw:style-name="gr10" draw:text-style-name="P9" draw:layer="layout" svg:width="5.019cm" svg:height="1.512cm" svg:x="195.603cm" svg:y="34.924cm" svg:viewBox="0 0 5020 1513" draw:points="0,1513 5020,1513 5020,0 0,0">
          <text:p/>
        </draw:polygon>
        <draw:polygon draw:style-name="gr13" draw:text-style-name="P4" draw:layer="layout" svg:width="3.939cm" svg:height="0.583cm" svg:x="195.884cm" svg:y="38.687cm" svg:viewBox="0 0 3940 584" draw:points="0,584 3940,584 3940,0 0,0">
          <text:p/>
        </draw:polygon>
        <draw:frame draw:style-name="gr5" draw:text-style-name="P5" draw:layer="layout" svg:width="6.225cm" svg:height="0.387cm" svg:x="195.821cm" svg:y="35.148cm">
          <draw:text-box>
            <text:p text:style-name="P2"><text:span text:style-name="T8">Antonio Gabriel Santana Flores</text:span></text:p>
          </draw:text-box>
        </draw:frame>
        <draw:frame draw:style-name="gr9" draw:text-style-name="P8" draw:layer="layout" svg:width="2.669cm" svg:height="0.361cm" svg:x="196.684cm" svg:y="38.828cm">
          <draw:text-box>
            <text:p text:style-name="P2"><text:span text:style-name="T7">1 <text:s/>DEPENDIENTE</text:span></text:p>
          </draw:text-box>
        </draw:frame>
        <draw:polygon draw:style-name="gr10" draw:text-style-name="P9" draw:layer="layout" svg:width="4.34cm" svg:height="1.512cm" svg:x="195.657cm" svg:y="38.001cm" svg:viewBox="0 0 4341 1513" draw:points="0,1513 4341,1513 4341,0 0,0">
          <text:p/>
        </draw:polygon>
        <draw:polygon draw:style-name="gr13" draw:text-style-name="P4" draw:layer="layout" svg:width="5.524cm" svg:height="0.583cm" svg:x="201.678cm" svg:y="31.343cm" svg:viewBox="0 0 5525 584" draw:points="0,584 5525,584 5525,0 0,0">
          <text:p/>
        </draw:polygon>
        <draw:frame draw:style-name="gr5" draw:text-style-name="P5" draw:layer="layout" svg:width="5.188cm" svg:height="0.387cm" svg:x="195.977cm" svg:y="38.226cm">
          <draw:text-box>
            <text:p text:style-name="P2"><text:span text:style-name="T8">Alexis Jose Trejo Sánchez</text:span></text:p>
          </draw:text-box>
        </draw:frame>
        <draw:frame draw:style-name="gr9" draw:text-style-name="P8" draw:layer="layout" svg:width="5.717cm" svg:height="0.361cm" svg:x="201.861cm" svg:y="31.48cm">
          <draw:text-box>
            <text:p text:style-name="P2"><text:span text:style-name="T7">2 <text:s/>ADMINISTRATIVAS PROVEEDORES</text:span></text:p>
          </draw:text-box>
        </draw:frame>
        <draw:frame draw:style-name="gr12" draw:text-style-name="P5" draw:layer="layout" svg:width="7.055cm" svg:height="0.387cm" svg:x="201.751cm" svg:y="30.415cm">
          <draw:text-box>
            <text:p text:style-name="P2"><text:span text:style-name="T8">Cristina del Carmen Ramírez Suárez</text:span></text:p>
          </draw:text-box>
        </draw:frame>
        <draw:polygon draw:style-name="gr10" draw:text-style-name="P9" draw:layer="layout" svg:width="5.694cm" svg:height="1.957cm" svg:x="201.593cm" svg:y="30.132cm" svg:viewBox="0 0 5695 1958" draw:points="0,1958 5695,1958 5695,0 0,0">
          <text:p/>
        </draw:polygon>
        <draw:polygon draw:style-name="gr13" draw:text-style-name="P4" draw:layer="layout" svg:width="4.622cm" svg:height="0.583cm" svg:x="207.681cm" svg:y="30.833cm" svg:viewBox="0 0 4623 584" draw:points="0,584 4623,584 4623,0 0,0">
          <text:p/>
        </draw:polygon>
        <draw:frame draw:style-name="gr5" draw:text-style-name="P5" draw:layer="layout" svg:width="4.151cm" svg:height="0.387cm" svg:x="202.836cm" svg:y="30.84cm">
          <draw:text-box>
            <text:p text:style-name="P2"><text:span text:style-name="T8">Laura Nieves Santana</text:span></text:p>
          </draw:text-box>
        </draw:frame>
        <draw:frame draw:style-name="gr9" draw:text-style-name="P8" draw:layer="layout" svg:width="4.765cm" svg:height="0.361cm" svg:x="207.855cm" svg:y="30.969cm">
          <draw:text-box>
            <text:p text:style-name="P2"><text:span text:style-name="T7">1 <text:s/>ADMINISTRATIVA COMPRAS</text:span></text:p>
          </draw:text-box>
        </draw:frame>
        <draw:polygon draw:style-name="gr10" draw:text-style-name="P9" draw:layer="layout" svg:width="4.621cm" svg:height="1.512cm" svg:x="207.681cm" svg:y="30.132cm" svg:viewBox="0 0 4622 1513" draw:points="0,1513 4622,1513 4622,0 0,0">
          <text:p/>
        </draw:polygon>
        <draw:polygon draw:style-name="gr13" draw:text-style-name="P4" draw:layer="layout" svg:width="6.006cm" svg:height="0.583cm" svg:x="212.842cm" svg:y="30.833cm" svg:viewBox="0 0 6007 584" draw:points="0,584 6007,584 6007,0 0,0">
          <text:p/>
        </draw:polygon>
        <draw:frame draw:style-name="gr5" draw:text-style-name="P5" draw:layer="layout" svg:width="4.358cm" svg:height="0.387cm" svg:x="208.432cm" svg:y="30.355cm">
          <draw:text-box>
            <text:p text:style-name="P2"><text:span text:style-name="T8">Jessica Pérez Álvarez</text:span></text:p>
          </draw:text-box>
        </draw:frame>
        <draw:frame draw:style-name="gr9" draw:text-style-name="P8" draw:layer="layout" svg:width="6.86cm" svg:height="0.361cm" svg:x="213.048cm" svg:y="30.969cm">
          <draw:text-box>
            <text:p text:style-name="P2"><text:span text:style-name="T7">1 <text:s/>ADMINISTRATIVO LOGÍSTICA - VIAJES</text:span></text:p>
          </draw:text-box>
        </draw:frame>
        <draw:polygon draw:style-name="gr10" draw:text-style-name="P9" draw:layer="layout" svg:width="6.007cm" svg:height="1.513cm" svg:x="212.841cm" svg:y="30.132cm" svg:viewBox="0 0 6008 1514" draw:points="0,1514 6008,1514 6008,0 0,0">
          <text:p/>
        </draw:polygon>
        <draw:polygon draw:style-name="gr13" draw:text-style-name="P4" draw:layer="layout" svg:width="3.182cm" svg:height="0.583cm" svg:x="220.019cm" svg:y="30.833cm" svg:viewBox="0 0 3183 584" draw:points="0,584 3183,584 3183,0 0,0">
          <text:p/>
        </draw:polygon>
        <draw:frame draw:style-name="gr5" draw:text-style-name="P5" draw:layer="layout" svg:width="5.603cm" svg:height="0.387cm" svg:x="213.745cm" svg:y="30.366cm">
          <draw:text-box>
            <text:p text:style-name="P2"><text:span text:style-name="T8">Jose Daniel Carreño Cabrera</text:span></text:p>
          </draw:text-box>
        </draw:frame>
        <draw:frame draw:style-name="gr9" draw:text-style-name="P8" draw:layer="layout" svg:width="2.479cm" svg:height="0.361cm" svg:x="220.523cm" svg:y="30.969cm">
          <draw:text-box>
            <text:p text:style-name="P2"><text:span text:style-name="T7">1 <text:s/>REPARTIDOR</text:span></text:p>
          </draw:text-box>
        </draw:frame>
        <draw:polygon draw:style-name="gr10" draw:text-style-name="P9" draw:layer="layout" svg:width="4.528cm" svg:height="1.5cm" svg:x="219.346cm" svg:y="30.132cm" svg:viewBox="0 0 4529 1501" draw:points="0,1501 4529,1501 4529,0 0,0">
          <text:p/>
        </draw:polygon>
        <draw:polygon draw:style-name="gr6" draw:text-style-name="P1" draw:layer="layout" svg:width="3.005cm" svg:height="0.795cm" svg:x="225.398cm" svg:y="29.459cm" svg:viewBox="0 0 3006 796" draw:points="0,796 3006,796 3006,0 0,0">
          <text:p/>
        </draw:polygon>
        <draw:frame draw:style-name="gr5" draw:text-style-name="P5" draw:layer="layout" svg:width="5.603cm" svg:height="0.387cm" svg:x="219.45cm" svg:y="30.354cm">
          <draw:text-box>
            <text:p text:style-name="P2"><text:span text:style-name="T8">Kevin Jesús Delgado Venegas</text:span></text:p>
          </draw:text-box>
        </draw:frame>
        <draw:polygon draw:style-name="gr20" draw:text-style-name="P1" draw:layer="layout" svg:width="3.005cm" svg:height="0.795cm" svg:x="225.33cm" svg:y="35.84cm" svg:viewBox="0 0 3006 796" draw:points="0,796 3006,796 3006,0 0,0">
          <text:p/>
        </draw:polygon>
        <draw:frame draw:style-name="gr5" draw:text-style-name="P5" draw:layer="layout" svg:width="2.491cm" svg:height="0.387cm" svg:x="225.771cm" svg:y="29.69cm">
          <draw:text-box>
            <text:p text:style-name="P2"><text:span text:style-name="T9">GRAN CANARIA</text:span></text:p>
          </draw:text-box>
        </draw:frame>
        <draw:polygon draw:style-name="gr13" draw:text-style-name="P4" draw:layer="layout" svg:width="4.621cm" svg:height="0.583cm" svg:x="225.625cm" svg:y="31.033cm" svg:viewBox="0 0 4622 584" draw:points="0,584 4622,584 4622,0 0,0">
          <text:p/>
        </draw:polygon>
        <draw:frame draw:style-name="gr5" draw:text-style-name="P5" draw:layer="layout" svg:width="2.699cm" svg:height="0.387cm" svg:x="225.571cm" svg:y="36.074cm">
          <draw:text-box>
            <text:p text:style-name="P2"><text:span text:style-name="T9">FUERTEVENTURA</text:span></text:p>
          </draw:text-box>
        </draw:frame>
        <draw:frame draw:style-name="gr9" draw:text-style-name="P8" draw:layer="layout" svg:width="2.86cm" svg:height="0.361cm" svg:x="226.64cm" svg:y="31.17cm">
          <draw:text-box>
            <text:p text:style-name="P2"><text:span text:style-name="T7">1 <text:s/>MOZO ALMACÉN</text:span></text:p>
          </draw:text-box>
        </draw:frame>
        <draw:polygon draw:style-name="gr10" draw:text-style-name="P9" draw:layer="layout" svg:width="5.019cm" svg:height="1.512cm" svg:x="225.398cm" svg:y="30.346cm" svg:viewBox="0 0 5020 1513" draw:points="0,1513 5020,1513 5020,0 0,0">
          <text:p/>
        </draw:polygon>
        <draw:polygon draw:style-name="gr13" draw:text-style-name="P4" draw:layer="layout" svg:width="4.622cm" svg:height="0.583cm" svg:x="225.569cm" svg:y="37.435cm" svg:viewBox="0 0 4623 584" draw:points="0,584 4623,584 4623,0 0,0">
          <text:p/>
        </draw:polygon>
        <draw:frame draw:style-name="gr5" draw:text-style-name="P5" draw:layer="layout" svg:width="4.151cm" svg:height="0.387cm" svg:x="226.396cm" svg:y="30.568cm">
          <draw:text-box>
            <text:p text:style-name="P2"><text:span text:style-name="T8">Carlos Ramírez Ortiz</text:span></text:p>
          </draw:text-box>
        </draw:frame>
        <draw:frame draw:style-name="gr9" draw:text-style-name="P8" draw:layer="layout" svg:width="2.86cm" svg:height="0.361cm" svg:x="226.584cm" svg:y="37.574cm">
          <draw:text-box>
            <text:p text:style-name="P2"><text:span text:style-name="T7">1 <text:s/>MOZO ALMACÉN</text:span></text:p>
          </draw:text-box>
        </draw:frame>
        <draw:polygon draw:style-name="gr10" draw:text-style-name="P9" draw:layer="layout" svg:width="5.019cm" svg:height="1.512cm" svg:x="225.342cm" svg:y="36.748cm" svg:viewBox="0 0 5020 1513" draw:points="0,1513 5020,1513 5020,0 0,0">
          <text:p/>
        </draw:polygon>
        <draw:polygon draw:style-name="gr20" draw:text-style-name="P1" draw:layer="layout" svg:width="3.006cm" svg:height="0.795cm" svg:x="225.369cm" svg:y="32.533cm" svg:viewBox="0 0 3007 796" draw:points="0,796 3007,796 3007,0 0,0">
          <text:p/>
        </draw:polygon>
        <draw:frame draw:style-name="gr5" draw:text-style-name="P5" draw:layer="layout" svg:width="4.566cm" svg:height="0.387cm" svg:x="226.004cm" svg:y="36.974cm">
          <draw:text-box>
            <text:p text:style-name="P2"><text:span text:style-name="T8">Roque Hernández Martín</text:span></text:p>
          </draw:text-box>
        </draw:frame>
        <draw:polygon draw:style-name="gr13" draw:text-style-name="P4" draw:layer="layout" svg:width="4.34cm" svg:height="0.583cm" svg:x="225.712cm" svg:y="34.127cm" svg:viewBox="0 0 4341 584" draw:points="0,584 4341,584 4341,0 0,0">
          <text:p/>
        </draw:polygon>
        <draw:frame draw:style-name="gr5" draw:text-style-name="P5" draw:layer="layout" svg:width="1.661cm" svg:height="0.387cm" svg:x="226.179cm" svg:y="32.765cm">
          <draw:text-box>
            <text:p text:style-name="P2"><text:span text:style-name="T9">TENERIFE</text:span></text:p>
          </draw:text-box>
        </draw:frame>
        <draw:frame draw:style-name="gr9" draw:text-style-name="P8" draw:layer="layout" svg:width="2.86cm" svg:height="0.361cm" svg:x="226.586cm" svg:y="34.265cm">
          <draw:text-box>
            <text:p text:style-name="P2"><text:span text:style-name="T7">1 <text:s/>MOZO ALMACÉN</text:span></text:p>
          </draw:text-box>
        </draw:frame>
        <draw:polygon draw:style-name="gr10" draw:text-style-name="P9" draw:layer="layout" svg:width="5.019cm" svg:height="1.513cm" svg:x="225.344cm" svg:y="33.44cm" svg:viewBox="0 0 5020 1514" draw:points="0,1514 5020,1514 5020,0 0,0">
          <text:p/>
        </draw:polygon>
        <draw:polyline draw:style-name="gr14" draw:text-style-name="P9" draw:layer="layout" svg:width="0.447cm" svg:height="3.425cm" svg:x="224.942cm" svg:y="27.753cm" svg:viewBox="0 0 448 3426" draw:points="448,0 0,0 0,3426 230,3426">
          <text:p/>
        </draw:polyline>
        <draw:polygon draw:style-name="gr15" draw:text-style-name="P11" draw:layer="layout" svg:width="0.249cm" svg:height="0.249cm" svg:x="225.14cm" svg:y="31.054cm" svg:viewBox="0 0 250 250" draw:points="0,0 250,125 0,250">
          <text:p/>
        </draw:polygon>
        <draw:polyline draw:style-name="gr14" draw:text-style-name="P9" draw:layer="layout" svg:width="0.447cm" svg:height="6.572cm" svg:x="224.942cm" svg:y="27.753cm" svg:viewBox="0 0 448 6573" draw:points="448,0 0,0 0,6573 186,6573">
          <text:p/>
        </draw:polyline>
        <draw:polygon draw:style-name="gr15" draw:text-style-name="P11" draw:layer="layout" svg:width="0.248cm" svg:height="0.249cm" svg:x="225.096cm" svg:y="34.201cm" svg:viewBox="0 0 249 250" draw:points="0,0 249,124 0,250">
          <text:p/>
        </draw:polygon>
        <draw:polyline draw:style-name="gr14" draw:text-style-name="P9" draw:layer="layout" svg:width="0.447cm" svg:height="9.722cm" svg:x="224.942cm" svg:y="27.753cm" svg:viewBox="0 0 448 9723" draw:points="448,0 0,0 0,9723 184,9723">
          <text:p/>
        </draw:polyline>
        <draw:polygon draw:style-name="gr15" draw:text-style-name="P11" draw:layer="layout" svg:width="0.248cm" svg:height="0.248cm" svg:x="225.094cm" svg:y="37.351cm" svg:viewBox="0 0 249 249" draw:points="0,0 249,124 0,249">
          <text:p/>
        </draw:polygon>
        <draw:polyline draw:style-name="gr14" draw:text-style-name="P9" draw:layer="layout" svg:width="1.147cm" svg:height="2.162cm" svg:x="203.456cm" svg:y="27.753cm" svg:viewBox="0 0 1148 2163" draw:points="1148,0 0,0 0,2163">
          <text:p/>
        </draw:polyline>
        <draw:polygon draw:style-name="gr15" draw:text-style-name="P11" draw:layer="layout" svg:width="0.249cm" svg:height="0.248cm" svg:x="203.331cm" svg:y="29.884cm" svg:viewBox="0 0 250 249" draw:points="250,0 125,249 0,0">
          <text:p/>
        </draw:polygon>
        <draw:polyline draw:style-name="gr14" draw:text-style-name="P9" draw:layer="layout" svg:width="1.816cm" svg:height="2.161cm" svg:x="209.225cm" svg:y="27.753cm" svg:viewBox="0 0 1817 2162" draw:points="0,0 1817,0 1817,2162">
          <text:p/>
        </draw:polyline>
        <draw:polygon draw:style-name="gr15" draw:text-style-name="P11" draw:layer="layout" svg:width="0.248cm" svg:height="0.25cm" svg:x="210.917cm" svg:y="29.883cm" svg:viewBox="0 0 249 251" draw:points="249,0 125,251 0,0">
          <text:p/>
        </draw:polygon>
        <draw:polyline draw:style-name="gr14" draw:text-style-name="P9" draw:layer="layout" svg:width="1.121cm" svg:height="2.162cm" svg:x="215.901cm" svg:y="27.753cm" svg:viewBox="0 0 1122 2163" draw:points="1122,0 0,0 0,2163">
          <text:p/>
        </draw:polyline>
        <draw:polygon draw:style-name="gr15" draw:text-style-name="P11" draw:layer="layout" svg:width="0.249cm" svg:height="0.248cm" svg:x="215.776cm" svg:y="29.884cm" svg:viewBox="0 0 250 249" draw:points="250,0 126,249 0,0">
          <text:p/>
        </draw:polygon>
        <draw:polyline draw:style-name="gr14" draw:text-style-name="P9" draw:layer="layout" svg:width="1.447cm" svg:height="2.162cm" svg:x="220.205cm" svg:y="27.753cm" svg:viewBox="0 0 1448 2163" draw:points="0,0 1448,0 1448,2163">
          <text:p/>
        </draw:polyline>
        <draw:polygon draw:style-name="gr15" draw:text-style-name="P11" draw:layer="layout" svg:width="0.248cm" svg:height="0.248cm" svg:x="221.528cm" svg:y="29.884cm" svg:viewBox="0 0 249 249" draw:points="249,0 125,249 0,0">
          <text:p/>
        </draw:polygon>
        <draw:polyline draw:style-name="gr14" draw:text-style-name="P9" draw:layer="layout" svg:width="11.742cm" svg:height="4.091cm" svg:x="197.169cm" svg:y="22.896cm" svg:viewBox="0 0 11743 4092" draw:points="11743,0 0,0 0,4092">
          <text:p/>
        </draw:polyline>
        <draw:polygon draw:style-name="gr15" draw:text-style-name="P11" draw:layer="layout" svg:width="0.248cm" svg:height="0.248cm" svg:x="197.045cm" svg:y="26.956cm" svg:viewBox="0 0 249 249" draw:points="249,0 124,249 0,0">
          <text:p/>
        </draw:polygon>
        <draw:polyline draw:style-name="gr14" draw:text-style-name="P9" draw:layer="layout" svg:width="11.296cm" svg:height="4.064cm" svg:x="215.684cm" svg:y="22.923cm" svg:viewBox="0 0 11297 4065" draw:points="0,0 11297,0 11297,4065">
          <text:p/>
        </draw:polyline>
        <draw:polygon draw:style-name="gr15" draw:text-style-name="P11" draw:layer="layout" svg:width="0.248cm" svg:height="0.249cm" svg:x="226.856cm" svg:y="26.956cm" svg:viewBox="0 0 249 250" draw:points="249,0 124,250 0,0">
          <text:p/>
        </draw:polygon>
        <draw:polygon draw:style-name="gr6" draw:text-style-name="P1" draw:layer="layout" svg:width="7.23cm" svg:height="0.876cm" svg:x="242.239cm" svg:y="21.325cm" svg:viewBox="0 0 7231 877" draw:points="0,877 7231,877 7231,0 0,0">
          <text:p/>
        </draw:polygon>
        <draw:frame draw:style-name="gr12" draw:text-style-name="P5" draw:layer="layout" svg:width="6.018cm" svg:height="0.387cm" svg:x="225.668cm" svg:y="33.663cm">
          <draw:text-box>
            <text:p text:style-name="P2"><text:span text:style-name="T8">Jose Miguel García Palancares</text:span></text:p>
          </draw:text-box>
        </draw:frame>
        <draw:polygon draw:style-name="gr3" draw:text-style-name="P4" draw:layer="layout" svg:width="6.789cm" svg:height="1.74cm" svg:x="242.52cm" svg:y="22.44cm" svg:viewBox="0 0 6790 1741" draw:points="0,1741 6790,1741 6790,0 0,0">
          <text:p/>
        </draw:polygon>
        <draw:frame draw:style-name="gr5" draw:text-style-name="P5" draw:layer="layout" svg:width="4.773cm" svg:height="0.387cm" svg:x="243.475cm" svg:y="21.593cm">
          <draw:text-box>
            <text:p text:style-name="P2"><text:span text:style-name="T5">DEPARTAMENTO TECNOLOGÍA</text:span></text:p>
          </draw:text-box>
        </draw:frame>
        <draw:frame draw:style-name="gr5" draw:text-style-name="P5" draw:layer="layout" svg:width="4.773cm" svg:height="0.387cm" svg:x="243.758cm" svg:y="23.315cm">
          <draw:text-box>
            <text:p text:style-name="P2"><text:span text:style-name="T3">1 <text:s/>DIRECTORA TECNOLOGÍA</text:span></text:p>
          </draw:text-box>
        </draw:frame>
        <draw:polygon draw:style-name="gr8" draw:text-style-name="P7" draw:layer="layout" svg:width="3.182cm" svg:height="1.096cm" svg:x="235.745cm" svg:y="27.181cm" svg:viewBox="0 0 3183 1097" draw:points="0,1097 3183,1097 3183,0 0,0">
          <text:p/>
        </draw:polygon>
        <draw:frame draw:style-name="gr7" draw:text-style-name="P6" draw:layer="layout" svg:width="4.98cm" svg:height="0.45cm" svg:x="244.09cm" svg:y="22.745cm">
          <draw:text-box>
            <text:p text:style-name="P2"><text:span text:style-name="T4">Anabel Santana Dopico</text:span></text:p>
          </draw:text-box>
        </draw:frame>
        <draw:polygon draw:style-name="gr8" draw:text-style-name="P7" draw:layer="layout" svg:width="3.182cm" svg:height="1.097cm" svg:x="241.563cm" svg:y="27.181cm" svg:viewBox="0 0 3183 1098" draw:points="0,1098 3183,1098 3183,0 0,0">
          <text:p/>
        </draw:polygon>
        <draw:frame draw:style-name="gr9" draw:text-style-name="P8" draw:layer="layout" svg:width="1.526cm" svg:height="0.361cm" svg:x="236.524cm" svg:y="27.572cm">
          <draw:text-box>
            <text:p text:style-name="P2"><text:span text:style-name="T6">SOFTWARE</text:span></text:p>
          </draw:text-box>
        </draw:frame>
        <draw:polygon draw:style-name="gr8" draw:text-style-name="P7" draw:layer="layout" svg:width="3.183cm" svg:height="1.097cm" svg:x="246.891cm" svg:y="27.181cm" svg:viewBox="0 0 3184 1098" draw:points="0,1098 3184,1098 3184,0 0,0">
          <text:p/>
        </draw:polygon>
        <draw:frame draw:style-name="gr9" draw:text-style-name="P8" draw:layer="layout" svg:width="1.717cm" svg:height="0.361cm" svg:x="242.318cm" svg:y="27.573cm">
          <draw:text-box>
            <text:p text:style-name="P2"><text:span text:style-name="T6">FUNCIONAL</text:span></text:p>
          </draw:text-box>
        </draw:frame>
        <draw:polygon draw:style-name="gr8" draw:text-style-name="P7" draw:layer="layout" svg:width="3.182cm" svg:height="1.097cm" svg:x="252.776cm" svg:y="27.181cm" svg:viewBox="0 0 3183 1098" draw:points="0,1098 3183,1098 3183,0 0,0">
          <text:p/>
        </draw:polygon>
        <draw:frame draw:style-name="gr9" draw:text-style-name="P8" draw:layer="layout" svg:width="2.288cm" svg:height="0.361cm" svg:x="247.322cm" svg:y="27.573cm">
          <draw:text-box>
            <text:p text:style-name="P2"><text:span text:style-name="T6">ARQUITECTURA</text:span></text:p>
          </draw:text-box>
        </draw:frame>
        <draw:polygon draw:style-name="gr13" draw:text-style-name="P4" draw:layer="layout" svg:width="4.34cm" svg:height="0.583cm" svg:x="252.229cm" svg:y="30.966cm" svg:viewBox="0 0 4341 584" draw:points="0,584 4341,584 4341,0 0,0">
          <text:p/>
        </draw:polygon>
        <draw:frame draw:style-name="gr9" draw:text-style-name="P8" draw:layer="layout" svg:width="1.336cm" svg:height="0.361cm" svg:x="253.692cm" svg:y="27.573cm">
          <draw:text-box>
            <text:p text:style-name="P2"><text:span text:style-name="T6">SOPORTE</text:span></text:p>
          </draw:text-box>
        </draw:frame>
        <draw:frame draw:style-name="gr9" draw:text-style-name="P8" draw:layer="layout" svg:width="2.288cm" svg:height="0.361cm" svg:x="253.469cm" svg:y="31.103cm">
          <draw:text-box>
            <text:p text:style-name="P2"><text:span text:style-name="T7">3 <text:s/>HELP DESK</text:span></text:p>
          </draw:text-box>
        </draw:frame>
        <draw:frame draw:style-name="gr12" draw:text-style-name="P5" draw:layer="layout" svg:width="3.943cm" svg:height="0.387cm" svg:x="252.935cm" svg:y="29.727cm">
          <draw:text-box>
            <text:p text:style-name="P2"><text:span text:style-name="T8">María Moratal Llido</text:span></text:p>
          </draw:text-box>
        </draw:frame>
        <draw:frame draw:style-name="gr5" draw:text-style-name="P5" draw:layer="layout" svg:width="6.64cm" svg:height="0.387cm" svg:x="251.83cm" svg:y="30.152cm">
          <draw:text-box>
            <text:p text:style-name="P2"><text:span text:style-name="T8">Fernando Gabriel Cabrera Santana</text:span></text:p>
          </draw:text-box>
        </draw:frame>
        <draw:polygon draw:style-name="gr10" draw:text-style-name="P9" draw:layer="layout" svg:width="5.456cm" svg:height="2.355cm" svg:x="251.672cm" svg:y="29.43cm" svg:viewBox="0 0 5457 2356" draw:points="0,2356 5457,2356 5457,0 0,0">
          <text:p/>
        </draw:polygon>
        <draw:polygon draw:style-name="gr13" draw:text-style-name="P4" draw:layer="layout" svg:width="5.018cm" svg:height="0.583cm" svg:x="246.154cm" svg:y="30.117cm" svg:viewBox="0 0 5019 584" draw:points="0,584 5019,584 5019,0 0,0">
          <text:p/>
        </draw:polygon>
        <draw:frame draw:style-name="gr5" draw:text-style-name="P5" draw:layer="layout" svg:width="3.943cm" svg:height="0.387cm" svg:x="252.934cm" svg:y="30.575cm">
          <draw:text-box>
            <text:p text:style-name="P2"><text:span text:style-name="T8">Jose Rivero Santana</text:span></text:p>
          </draw:text-box>
        </draw:frame>
        <draw:frame draw:style-name="gr9" draw:text-style-name="P8" draw:layer="layout" svg:width="5.146cm" svg:height="0.361cm" svg:x="246.423cm" svg:y="30.254cm">
          <draw:text-box>
            <text:p text:style-name="P2"><text:span text:style-name="T7">1 <text:s/>ARQUITECTO DE SOLUCIONES</text:span></text:p>
          </draw:text-box>
        </draw:frame>
        <draw:polygon draw:style-name="gr10" draw:text-style-name="P9" draw:layer="layout" svg:width="5.006cm" svg:height="1.432cm" svg:x="246.154cm" svg:y="29.43cm" svg:viewBox="0 0 5007 1433" draw:points="0,1433 5007,1433 5007,0 0,0">
          <text:p/>
        </draw:polygon>
        <draw:polygon draw:style-name="gr11" draw:text-style-name="P10" draw:layer="layout" svg:width="6.214cm" svg:height="0.584cm" svg:x="234.307cm" svg:y="30.116cm" svg:viewBox="0 0 6215 585" draw:points="0,585 6215,585 6215,0 0,0">
          <text:p/>
        </draw:polygon>
        <draw:frame draw:style-name="gr5" draw:text-style-name="P5" draw:layer="layout" svg:width="4.358cm" svg:height="0.387cm" svg:x="247.029cm" svg:y="29.694cm">
          <draw:text-box>
            <text:p text:style-name="P2"><text:span text:style-name="T8">Carlos Romero Losilla</text:span></text:p>
          </draw:text-box>
        </draw:frame>
        <draw:frame draw:style-name="gr9" draw:text-style-name="P8" draw:layer="layout" svg:width="6.67cm" svg:height="0.361cm" svg:x="234.532cm" svg:y="30.252cm">
          <draw:text-box>
            <text:p text:style-name="P2"><text:span text:style-name="T7">1 <text:s/>RESPONSABLE ANALISTA DE SISTEMAS</text:span></text:p>
          </draw:text-box>
        </draw:frame>
        <draw:polygon draw:style-name="gr10" draw:text-style-name="P9" draw:layer="layout" svg:width="6.202cm" svg:height="1.431cm" svg:x="234.32cm" svg:y="29.455cm" svg:viewBox="0 0 6203 1432" draw:points="0,1432 6203,1432 6203,0 0,0">
          <text:p/>
        </draw:polygon>
        <draw:polygon draw:style-name="gr13" draw:text-style-name="P4" draw:layer="layout" svg:width="4.276cm" svg:height="0.584cm" svg:x="241.191cm" svg:y="30.091cm" svg:viewBox="0 0 4277 585" draw:points="0,585 4277,585 4277,0 0,0">
          <text:p/>
        </draw:polygon>
        <draw:frame draw:style-name="gr5" draw:text-style-name="P5" draw:layer="layout" svg:width="5.188cm" svg:height="0.387cm" svg:x="235.43cm" svg:y="29.694cm">
          <draw:text-box>
            <text:p text:style-name="P2"><text:span text:style-name="T8">Jose Diego Molejón Lanuza</text:span></text:p>
          </draw:text-box>
        </draw:frame>
        <draw:frame draw:style-name="gr9" draw:text-style-name="P8" draw:layer="layout" svg:width="1.145cm" svg:height="0.361cm" svg:x="242.909cm" svg:y="30.228cm">
          <draw:text-box>
            <text:p text:style-name="P2"><text:span text:style-name="T7">1 <text:s/>ANS</text:span></text:p>
          </draw:text-box>
        </draw:frame>
        <draw:polygon draw:style-name="gr10" draw:text-style-name="P9" draw:layer="layout" svg:width="4.641cm" svg:height="1.431cm" svg:x="241.008cm" svg:y="29.43cm" svg:viewBox="0 0 4642 1432" draw:points="0,1432 4642,1432 4642,0 0,0">
          <text:p/>
        </draw:polygon>
        <draw:polygon draw:style-name="gr13" draw:text-style-name="P4" draw:layer="layout" svg:width="4.64cm" svg:height="0.583cm" svg:x="235.101cm" svg:y="33.432cm" svg:viewBox="0 0 4641 584" draw:points="0,584 4641,584 4641,0 0,0">
          <text:p/>
        </draw:polygon>
        <draw:frame draw:style-name="gr5" draw:text-style-name="P5" draw:layer="layout" svg:width="5.395cm" svg:height="0.387cm" svg:x="241.332cm" svg:y="29.714cm">
          <draw:text-box>
            <text:p text:style-name="P2"><text:span text:style-name="T8">David Jose Talavera Hierro</text:span></text:p>
          </draw:text-box>
        </draw:frame>
        <draw:frame draw:style-name="gr9" draw:text-style-name="P8" draw:layer="layout" svg:width="3.241cm" svg:height="0.361cm" svg:x="236.099cm" svg:y="33.57cm">
          <draw:text-box>
            <text:p text:style-name="P2"><text:span text:style-name="T7">3 <text:s/>FULL STACK DEV</text:span></text:p>
          </draw:text-box>
        </draw:frame>
        <draw:frame draw:style-name="gr12" draw:text-style-name="P5" draw:layer="layout" svg:width="4.566cm" svg:height="0.387cm" svg:x="235.683cm" svg:y="32.128cm">
          <draw:text-box>
            <text:p text:style-name="P2"><text:span text:style-name="T8">Emilio Casado de Galdo</text:span></text:p>
          </draw:text-box>
        </draw:frame>
        <draw:frame draw:style-name="gr5" draw:text-style-name="P5" draw:layer="layout" svg:width="6.225cm" svg:height="0.387cm" svg:x="235.081cm" svg:y="32.553cm">
          <draw:text-box>
            <text:p text:style-name="P2"><text:span text:style-name="T8">Alejandro Jesús Pérez Quintana</text:span></text:p>
          </draw:text-box>
        </draw:frame>
        <draw:polygon draw:style-name="gr10" draw:text-style-name="P9" draw:layer="layout" svg:width="6.032cm" svg:height="2.355cm" svg:x="234.405cm" svg:y="31.867cm" svg:viewBox="0 0 6033 2356" draw:points="0,2356 6033,2356 6033,0 0,0">
          <text:p/>
        </draw:polygon>
        <draw:line draw:style-name="gr14" draw:text-style-name="P9" draw:layer="layout" svg:x1="248.482cm" svg:y1="28.278cm" svg:x2="248.482cm" svg:y2="29.226cm">
          <text:p/>
        </draw:line>
        <draw:polygon draw:style-name="gr15" draw:text-style-name="P11" draw:layer="layout" svg:width="0.248cm" svg:height="0.249cm" svg:x="248.358cm" svg:y="29.195cm" svg:viewBox="0 0 249 250" draw:points="249,0 125,250 0,0">
          <text:p/>
        </draw:polygon>
        <draw:line draw:style-name="gr14" draw:text-style-name="P9" draw:layer="layout" svg:x1="254.367cm" svg:y1="28.278cm" svg:x2="254.367cm" svg:y2="29.176cm">
          <text:p/>
        </draw:line>
        <draw:polygon draw:style-name="gr15" draw:text-style-name="P11" draw:layer="layout" svg:width="0.248cm" svg:height="0.249cm" svg:x="254.243cm" svg:y="29.145cm" svg:viewBox="0 0 249 250" draw:points="249,0 125,250 0,0">
          <text:p/>
        </draw:polygon>
        <draw:line draw:style-name="gr14" draw:text-style-name="P9" draw:layer="layout" svg:x1="243.154cm" svg:y1="28.278cm" svg:x2="243.154cm" svg:y2="29.076cm">
          <text:p/>
        </draw:line>
        <draw:polygon draw:style-name="gr15" draw:text-style-name="P11" draw:layer="layout" svg:width="0.248cm" svg:height="0.248cm" svg:x="243.03cm" svg:y="29.045cm" svg:viewBox="0 0 249 249" draw:points="249,0 124,249 0,0">
          <text:p/>
        </draw:polygon>
        <draw:line draw:style-name="gr14" draw:text-style-name="P9" draw:layer="layout" svg:x1="237.336cm" svg:y1="28.277cm" svg:x2="237.336cm" svg:y2="29.051cm">
          <text:p/>
        </draw:line>
        <draw:polygon draw:style-name="gr15" draw:text-style-name="P11" draw:layer="layout" svg:width="0.248cm" svg:height="0.248cm" svg:x="237.212cm" svg:y="29.02cm" svg:viewBox="0 0 249 249" draw:points="249,0 124,249 0,0">
          <text:p/>
        </draw:polygon>
        <draw:line draw:style-name="gr14" draw:text-style-name="P9" draw:layer="layout" svg:x1="237.112cm" svg:y1="30.888cm" svg:x2="237.112cm" svg:y2="31.597cm">
          <text:p/>
        </draw:line>
        <draw:polygon draw:style-name="gr15" draw:text-style-name="P11" draw:layer="layout" svg:width="0.249cm" svg:height="0.248cm" svg:x="236.988cm" svg:y="31.566cm" svg:viewBox="0 0 250 249" draw:points="250,0 124,249 0,0">
          <text:p/>
        </draw:polygon>
        <draw:polygon draw:style-name="gr21" draw:text-style-name="P13" draw:layer="layout" svg:width="4.081cm" svg:height="1.097cm" svg:x="259.491cm" svg:y="27.181cm" svg:viewBox="0 0 4082 1098" draw:points="0,1098 4082,1098 4082,0 0,0">
          <text:p/>
        </draw:polygon>
        <draw:frame draw:style-name="gr5" draw:text-style-name="P5" draw:layer="layout" svg:width="5.81cm" svg:height="0.387cm" svg:x="235.283cm" svg:y="32.976cm">
          <draw:text-box>
            <text:p text:style-name="P2"><text:span text:style-name="T8">Carlos José Rocholl Paniagua</text:span></text:p>
          </draw:text-box>
        </draw:frame>
        <draw:path draw:style-name="gr22" draw:text-style-name="P9" draw:layer="layout" svg:width="5.743cm" svg:height="1.922cm" svg:x="258.66cm" svg:y="26.769cm" svg:viewBox="0 0 5744 1923" svg:d="M5744 961c0-531-1286-961-2871-961-1587 0-2873 430-2873 961 0 532 1286 962 2873 962 1585 0 2871-430 2871-962z">
          <text:p/>
        </draw:path>
        <draw:polyline draw:style-name="gr23" draw:text-style-name="P9" draw:layer="layout" svg:width="7.124cm" svg:height="2.254cm" svg:x="237.336cm" svg:y="24.709cm" svg:viewBox="0 0 7125 2255" draw:points="7125,0 0,0 0,2255">
          <text:p/>
        </draw:polyline>
        <draw:polygon draw:style-name="gr15" draw:text-style-name="P11" draw:layer="layout" svg:width="0.248cm" svg:height="0.249cm" svg:x="237.212cm" svg:y="26.932cm" svg:viewBox="0 0 249 250" draw:points="249,0 124,250 0,0">
          <text:p/>
        </draw:polygon>
        <draw:polyline draw:style-name="gr23" draw:text-style-name="P9" draw:layer="layout" svg:width="6.901cm" svg:height="2.37cm" svg:x="247.466cm" svg:y="24.594cm" svg:viewBox="0 0 6902 2371" draw:points="0,0 6902,0 6902,2371">
          <text:p/>
        </draw:polyline>
        <draw:polygon draw:style-name="gr15" draw:text-style-name="P11" draw:layer="layout" svg:width="0.248cm" svg:height="0.248cm" svg:x="254.243cm" svg:y="26.933cm" svg:viewBox="0 0 249 249" draw:points="249,0 125,249 0,0">
          <text:p/>
        </draw:polygon>
        <draw:polyline draw:style-name="gr23" draw:text-style-name="P9" draw:layer="layout" svg:width="1.306cm" svg:height="2.255cm" svg:x="243.154cm" svg:y="24.709cm" svg:viewBox="0 0 1307 2256" draw:points="1307,0 0,0 0,2256">
          <text:p/>
        </draw:polyline>
        <draw:polygon draw:style-name="gr15" draw:text-style-name="P11" draw:layer="layout" svg:width="0.248cm" svg:height="0.248cm" svg:x="243.03cm" svg:y="26.933cm" svg:viewBox="0 0 249 249" draw:points="249,0 124,249 0,0">
          <text:p/>
        </draw:polygon>
        <draw:polyline draw:style-name="gr23" draw:text-style-name="P9" draw:layer="layout" svg:width="2.955cm" svg:height="2.796cm" svg:x="246.106cm" svg:y="24.168cm" svg:viewBox="0 0 2956 2797" draw:points="0,0 0,459 2956,459 2956,2797">
          <text:p/>
        </draw:polyline>
        <draw:polygon draw:style-name="gr15" draw:text-style-name="P11" draw:layer="layout" svg:width="0.248cm" svg:height="0.248cm" svg:x="248.937cm" svg:y="26.933cm" svg:viewBox="0 0 249 249" draw:points="249,0 124,249 0,0">
          <text:p/>
        </draw:polygon>
        <draw:polyline draw:style-name="gr24" draw:text-style-name="P9" draw:layer="layout" svg:width="14.065cm" svg:height="2.37cm" svg:x="247.466cm" svg:y="24.594cm" svg:viewBox="0 0 14066 2371" draw:points="0,0 14066,0 14066,2371">
          <text:p/>
        </draw:polyline>
        <draw:polygon draw:style-name="gr1" draw:text-style-name="P1" draw:layer="layout" svg:width="0.248cm" svg:height="0.248cm" svg:x="261.407cm" svg:y="26.933cm" svg:viewBox="0 0 249 249" draw:points="249,0 125,249 0,0">
          <text:p/>
        </draw:polygon>
        <draw:polygon draw:style-name="gr25" draw:text-style-name="P14" draw:layer="layout" svg:width="4.64cm" svg:height="0.584cm" svg:x="261.444cm" svg:y="29.826cm" svg:viewBox="0 0 4641 585" draw:points="0,585 4641,585 4641,0 0,0">
          <text:p/>
        </draw:polygon>
        <draw:frame draw:style-name="gr9" draw:text-style-name="P8" draw:layer="layout" svg:width="3.431cm" svg:height="0.361cm" svg:x="259.91cm" svg:y="27.573cm">
          <draw:text-box>
            <text:p text:style-name="P2"><text:span text:style-name="T6">PROYECTO INVESTIGO</text:span></text:p>
          </draw:text-box>
        </draw:frame>
        <draw:frame draw:style-name="gr9" draw:text-style-name="P8" draw:layer="layout" svg:width="4.193cm" svg:height="0.361cm" svg:x="261.824cm" svg:y="29.963cm">
          <draw:text-box>
            <text:p text:style-name="P2"><text:span text:style-name="T7">INVESTIGADORA DE CAMPO</text:span></text:p>
          </draw:text-box>
        </draw:frame>
        <draw:polygon draw:style-name="gr10" draw:text-style-name="P9" draw:layer="layout" svg:width="5.007cm" svg:height="1.431cm" svg:x="261.261cm" svg:y="29.165cm" svg:viewBox="0 0 5008 1432" draw:points="0,1432 5008,1432 5008,0 0,0">
          <text:p/>
        </draw:polygon>
        <draw:polygon draw:style-name="gr25" draw:text-style-name="P14" draw:layer="layout" svg:width="4.64cm" svg:height="0.583cm" svg:x="261.445cm" svg:y="31.523cm" svg:viewBox="0 0 4641 584" draw:points="0,584 4641,584 4641,0 0,0">
          <text:p/>
        </draw:polygon>
        <draw:frame draw:style-name="gr5" draw:text-style-name="P5" draw:layer="layout" svg:width="5.188cm" svg:height="0.387cm" svg:x="261.733cm" svg:y="29.434cm">
          <draw:text-box>
            <text:p text:style-name="P2"><text:span text:style-name="T8">Tenisca Manuela Gil Ramos</text:span></text:p>
          </draw:text-box>
        </draw:frame>
        <draw:frame draw:style-name="gr9" draw:text-style-name="P8" draw:layer="layout" svg:width="3.241cm" svg:height="0.361cm" svg:x="262.254cm" svg:y="31.66cm">
          <draw:text-box>
            <text:p text:style-name="P2"><text:span text:style-name="T7">TÉCNICO MARKETING</text:span></text:p>
          </draw:text-box>
        </draw:frame>
        <draw:polygon draw:style-name="gr10" draw:text-style-name="P9" draw:layer="layout" svg:width="5.006cm" svg:height="1.431cm" svg:x="261.262cm" svg:y="30.861cm" svg:viewBox="0 0 5007 1432" draw:points="0,1432 5007,1432 5007,0 0,0">
          <text:p/>
        </draw:polygon>
        <draw:polygon draw:style-name="gr25" draw:text-style-name="P14" draw:layer="layout" svg:width="4.64cm" svg:height="0.583cm" svg:x="261.445cm" svg:y="33.257cm" svg:viewBox="0 0 4641 584" draw:points="0,584 4641,584 4641,0 0,0">
          <text:p/>
        </draw:polygon>
        <draw:frame draw:style-name="gr5" draw:text-style-name="P5" draw:layer="layout" svg:width="4.358cm" svg:height="0.387cm" svg:x="262.2cm" svg:y="31.126cm">
          <draw:text-box>
            <text:p text:style-name="P2"><text:span text:style-name="T8">Javier Navarro Sirera</text:span></text:p>
          </draw:text-box>
        </draw:frame>
        <draw:frame draw:style-name="gr9" draw:text-style-name="P8" draw:layer="layout" svg:width="2.669cm" svg:height="0.361cm" svg:x="262.526cm" svg:y="33.395cm">
          <draw:text-box>
            <text:p text:style-name="P2"><text:span text:style-name="T7">ADMINISTRATIVA</text:span></text:p>
          </draw:text-box>
        </draw:frame>
        <draw:polygon draw:style-name="gr10" draw:text-style-name="P9" draw:layer="layout" svg:width="5.006cm" svg:height="1.432cm" svg:x="261.262cm" svg:y="32.628cm" svg:viewBox="0 0 5007 1433" draw:points="0,1433 5007,1433 5007,0 0,0">
          <text:p/>
        </draw:polygon>
        <draw:polygon draw:style-name="gr25" draw:text-style-name="P14" draw:layer="layout" svg:width="4.64cm" svg:height="0.583cm" svg:x="261.446cm" svg:y="35.104cm" svg:viewBox="0 0 4641 584" draw:points="0,584 4641,584 4641,0 0,0">
          <text:p/>
        </draw:polygon>
        <draw:frame draw:style-name="gr5" draw:text-style-name="P5" draw:layer="layout" svg:width="5.603cm" svg:height="0.387cm" svg:x="261.654cm" svg:y="32.83cm">
          <draw:text-box>
            <text:p text:style-name="P2"><text:span text:style-name="T8">Rita María García Rodríguez</text:span></text:p>
          </draw:text-box>
        </draw:frame>
        <draw:frame draw:style-name="gr9" draw:text-style-name="P8" draw:layer="layout" svg:width="4.384cm" svg:height="0.361cm" svg:x="261.884cm" svg:y="35.243cm">
          <draw:text-box>
            <text:p text:style-name="P2"><text:span text:style-name="T7">ESPECIALISTA DE CALIDAD</text:span></text:p>
          </draw:text-box>
        </draw:frame>
        <draw:polygon draw:style-name="gr10" draw:text-style-name="P9" draw:layer="layout" svg:width="5.007cm" svg:height="1.432cm" svg:x="261.263cm" svg:y="34.442cm" svg:viewBox="0 0 5008 1433" draw:points="0,1433 5008,1433 5008,0 0,0">
          <text:p/>
        </draw:polygon>
        <draw:polygon draw:style-name="gr25" draw:text-style-name="P14" draw:layer="layout" svg:width="4.64cm" svg:height="0.584cm" svg:x="261.445cm" svg:y="36.857cm" svg:viewBox="0 0 4641 585" draw:points="0,585 4641,585 4641,0 0,0">
          <text:p/>
        </draw:polygon>
        <draw:frame draw:style-name="gr12" draw:text-style-name="P5" draw:layer="layout" svg:width="4.566cm" svg:height="0.387cm" svg:x="261.995cm" svg:y="34.694cm">
          <draw:text-box>
            <text:p text:style-name="P2"><text:span text:style-name="T8">Miguel Aday Diepa Cruz</text:span></text:p>
          </draw:text-box>
        </draw:frame>
        <draw:frame draw:style-name="gr9" draw:text-style-name="P8" draw:layer="layout" svg:width="3.622cm" svg:height="0.361cm" svg:x="262.081cm" svg:y="36.997cm">
          <draw:text-box>
            <text:p text:style-name="P2"><text:span text:style-name="T7">GESTORA DE PROYECTO</text:span></text:p>
          </draw:text-box>
        </draw:frame>
        <draw:polygon draw:style-name="gr10" draw:text-style-name="P9" draw:layer="layout" svg:width="5.006cm" svg:height="1.431cm" svg:x="261.262cm" svg:y="36.196cm" svg:viewBox="0 0 5007 1432" draw:points="0,1432 5007,1432 5007,0 0,0">
          <text:p/>
        </draw:polygon>
        <draw:polygon draw:style-name="gr25" draw:text-style-name="P14" draw:layer="layout" svg:width="4.985cm" svg:height="0.584cm" svg:x="261.354cm" svg:y="38.613cm" svg:viewBox="0 0 4986 585" draw:points="0,585 4986,585 4986,0 0,0">
          <text:p/>
        </draw:polygon>
        <draw:frame draw:style-name="gr12" draw:text-style-name="P5" draw:layer="layout" svg:width="4.773cm" svg:height="0.387cm" svg:x="261.833cm" svg:y="36.467cm">
          <draw:text-box>
            <text:p text:style-name="P2"><text:span text:style-name="T8">Marta Hernández Santana</text:span></text:p>
          </draw:text-box>
        </draw:frame>
        <draw:frame draw:style-name="gr9" draw:text-style-name="P8" draw:layer="layout" svg:width="4.955cm" svg:height="0.361cm" svg:x="261.639cm" svg:y="38.754cm">
          <draw:text-box>
            <text:p text:style-name="P2"><text:span text:style-name="T7">ESPECIALISTA EN TRANSPORTE</text:span></text:p>
          </draw:text-box>
        </draw:frame>
        <draw:polygon draw:style-name="gr10" draw:text-style-name="P9" draw:layer="layout" svg:width="5.168cm" svg:height="1.431cm" svg:x="261.262cm" svg:y="37.952cm" svg:viewBox="0 0 5169 1432" draw:points="0,1432 5169,1432 5169,0 0,0">
          <text:p/>
        </draw:polygon>
        <draw:polygon draw:style-name="gr25" draw:text-style-name="P14" draw:layer="layout" svg:width="4.64cm" svg:height="0.583cm" svg:x="261.446cm" svg:y="40.347cm" svg:viewBox="0 0 4641 584" draw:points="0,584 4641,584 4641,0 0,0">
          <text:p/>
        </draw:polygon>
        <draw:frame draw:style-name="gr5" draw:text-style-name="P5" draw:layer="layout" svg:width="4.98cm" svg:height="0.387cm" svg:x="261.875cm" svg:y="38.211cm">
          <draw:text-box>
            <text:p text:style-name="P2"><text:span text:style-name="T8">Fátima Santana Rodríguez</text:span></text:p>
          </draw:text-box>
        </draw:frame>
        <draw:frame draw:style-name="gr9" draw:text-style-name="P8" draw:layer="layout" svg:width="4.384cm" svg:height="0.361cm" svg:x="261.802cm" svg:y="40.488cm">
          <draw:text-box>
            <text:p text:style-name="P2"><text:span text:style-name="T7">INVESTIGADORA PRINCIPAL</text:span></text:p>
          </draw:text-box>
        </draw:frame>
        <draw:polygon draw:style-name="gr10" draw:text-style-name="P9" draw:layer="layout" svg:width="5.006cm" svg:height="1.431cm" svg:x="261.263cm" svg:y="39.685cm" svg:viewBox="0 0 5007 1432" draw:points="0,1432 5007,1432 5007,0 0,0">
          <text:p/>
        </draw:polygon>
        <draw:polygon draw:style-name="gr25" draw:text-style-name="P14" draw:layer="layout" svg:width="4.64cm" svg:height="0.583cm" svg:x="261.446cm" svg:y="42.056cm" svg:viewBox="0 0 4641 584" draw:points="0,584 4641,584 4641,0 0,0">
          <text:p/>
        </draw:polygon>
        <draw:frame draw:style-name="gr5" draw:text-style-name="P5" draw:layer="layout" svg:width="4.98cm" svg:height="0.387cm" svg:x="261.738cm" svg:y="39.907cm">
          <draw:text-box>
            <text:p text:style-name="P2"><text:span text:style-name="T8">Eva Luna Romero González</text:span></text:p>
          </draw:text-box>
        </draw:frame>
        <draw:frame draw:style-name="gr9" draw:text-style-name="P8" draw:layer="layout" svg:width="3.05cm" svg:height="0.361cm" svg:x="262.399cm" svg:y="42.197cm">
          <draw:text-box>
            <text:p text:style-name="P2"><text:span text:style-name="T7">TÉCNICO DE APOYO</text:span></text:p>
          </draw:text-box>
        </draw:frame>
        <draw:polygon draw:style-name="gr10" draw:text-style-name="P9" draw:layer="layout" svg:width="5.007cm" svg:height="1.431cm" svg:x="261.263cm" svg:y="41.395cm" svg:viewBox="0 0 5008 1432" draw:points="0,1432 5008,1432 5008,0 0,0">
          <text:p/>
        </draw:polygon>
        <draw:polygon draw:style-name="gr25" draw:text-style-name="P14" draw:layer="layout" svg:width="4.64cm" svg:height="0.583cm" svg:x="261.446cm" svg:y="43.809cm" svg:viewBox="0 0 4641 584" draw:points="0,584 4641,584 4641,0 0,0">
          <text:p/>
        </draw:polygon>
        <draw:frame draw:style-name="gr12" draw:text-style-name="P5" draw:layer="layout" svg:width="5.395cm" svg:height="0.387cm" svg:x="261.707cm" svg:y="41.639cm">
          <draw:text-box>
            <text:p text:style-name="P2"><text:span text:style-name="T8">Marcos Jesús Santana Pérez</text:span></text:p>
          </draw:text-box>
        </draw:frame>
        <draw:frame draw:style-name="gr9" draw:text-style-name="P8" draw:layer="layout" svg:width="3.812cm" svg:height="0.361cm" svg:x="261.96cm" svg:y="43.952cm">
          <draw:text-box>
            <text:p text:style-name="P2"><text:span text:style-name="T7">DISEÑADOR MULTIMEDIA</text:span></text:p>
          </draw:text-box>
        </draw:frame>
        <draw:polygon draw:style-name="gr10" draw:text-style-name="P9" draw:layer="layout" svg:width="5.006cm" svg:height="1.432cm" svg:x="261.264cm" svg:y="43.147cm" svg:viewBox="0 0 5007 1433" draw:points="0,1433 5007,1433 5007,0 0,0">
          <text:p/>
        </draw:polygon>
        <draw:polygon draw:style-name="gr25" draw:text-style-name="P14" draw:layer="layout" svg:width="4.64cm" svg:height="0.583cm" svg:x="261.446cm" svg:y="45.55cm" svg:viewBox="0 0 4641 584" draw:points="0,584 4641,584 4641,0 0,0">
          <text:p/>
        </draw:polygon>
        <draw:frame draw:style-name="gr5" draw:text-style-name="P5" draw:layer="layout" svg:width="5.395cm" svg:height="0.387cm" svg:x="261.762cm" svg:y="43.417cm">
          <draw:text-box>
            <text:p text:style-name="P2"><text:span text:style-name="T8">Carlos Alfredo Martin Vega</text:span></text:p>
          </draw:text-box>
        </draw:frame>
        <draw:frame draw:style-name="gr9" draw:text-style-name="P8" draw:layer="layout" svg:width="3.622cm" svg:height="0.361cm" svg:x="262.187cm" svg:y="45.693cm">
          <draw:text-box>
            <text:p text:style-name="P2"><text:span text:style-name="T7">ANALISTA DE SISTEMA</text:span></text:p>
          </draw:text-box>
        </draw:frame>
        <draw:polygon draw:style-name="gr10" draw:text-style-name="P9" draw:layer="layout" svg:width="5.006cm" svg:height="1.431cm" svg:x="261.264cm" svg:y="44.888cm" svg:viewBox="0 0 5007 1432" draw:points="0,1432 5007,1432 5007,0 0,0">
          <text:p/>
        </draw:polygon>
        <draw:polygon draw:style-name="gr25" draw:text-style-name="P14" draw:layer="layout" svg:width="4.64cm" svg:height="0.583cm" svg:x="261.446cm" svg:y="47.319cm" svg:viewBox="0 0 4641 584" draw:points="0,584 4641,584 4641,0 0,0">
          <text:p/>
        </draw:polygon>
        <draw:frame draw:style-name="gr5" draw:text-style-name="P5" draw:layer="layout" svg:width="5.395cm" svg:height="0.387cm" svg:x="261.627cm" svg:y="45.159cm">
          <draw:text-box>
            <text:p text:style-name="P2"><text:span text:style-name="T8">Ariadna Del Pino Dominguez</text:span></text:p>
          </draw:text-box>
        </draw:frame>
        <draw:frame draw:style-name="gr9" draw:text-style-name="P8" draw:layer="layout" svg:width="4.193cm" svg:height="0.361cm" svg:x="261.691cm" svg:y="47.463cm">
          <draw:text-box>
            <text:p text:style-name="P2"><text:span text:style-name="T7">DESARROLLADOR SOFTWARE</text:span></text:p>
          </draw:text-box>
        </draw:frame>
        <draw:polygon draw:style-name="gr10" draw:text-style-name="P9" draw:layer="layout" svg:width="5.007cm" svg:height="1.432cm" svg:x="261.264cm" svg:y="46.657cm" svg:viewBox="0 0 5008 1433" draw:points="0,1433 5008,1433 5008,0 0,0">
          <text:p/>
        </draw:polygon>
        <draw:polygon draw:style-name="gr25" draw:text-style-name="P14" draw:layer="layout" svg:width="4.824cm" svg:height="0.583cm" svg:x="261.446cm" svg:y="49.031cm" svg:viewBox="0 0 4825 584" draw:points="0,584 4825,584 4825,0 0,0">
          <text:p/>
        </draw:polygon>
        <draw:frame draw:style-name="gr5" draw:text-style-name="P5" draw:layer="layout" svg:width="4.358cm" svg:height="0.387cm" svg:x="262.07cm" svg:y="46.929cm">
          <draw:text-box>
            <text:p text:style-name="P2"><text:span text:style-name="T8">Karan Nandpal Sainani</text:span></text:p>
          </draw:text-box>
        </draw:frame>
        <draw:frame draw:style-name="gr9" draw:text-style-name="P8" draw:layer="layout" svg:width="5.146cm" svg:height="0.361cm" svg:x="261.626cm" svg:y="49.175cm">
          <draw:text-box>
            <text:p text:style-name="P2"><text:span text:style-name="T7">ESPECIALISTA EN USUABILIDAD</text:span></text:p>
          </draw:text-box>
        </draw:frame>
        <draw:polygon draw:style-name="gr10" draw:text-style-name="P9" draw:layer="layout" svg:width="5.189cm" svg:height="1.432cm" svg:x="261.264cm" svg:y="48.369cm" svg:viewBox="0 0 5190 1433" draw:points="0,1433 5190,1433 5190,0 0,0">
          <text:p/>
        </draw:polygon>
        <draw:polygon draw:style-name="gr25" draw:text-style-name="P14" draw:layer="layout" svg:width="4.64cm" svg:height="0.583cm" svg:x="261.446cm" svg:y="50.772cm" svg:viewBox="0 0 4641 584" draw:points="0,584 4641,584 4641,0 0,0">
          <text:p/>
        </draw:polygon>
        <draw:frame draw:style-name="gr5" draw:text-style-name="P5" draw:layer="layout" svg:width="4.358cm" svg:height="0.387cm" svg:x="262.175cm" svg:y="48.642cm">
          <draw:text-box>
            <text:p text:style-name="P2"><text:span text:style-name="T8">Sheila Basulto Espino</text:span></text:p>
          </draw:text-box>
        </draw:frame>
        <draw:frame draw:style-name="gr9" draw:text-style-name="P8" draw:layer="layout" svg:width="3.431cm" svg:height="0.361cm" svg:x="262.179cm" svg:y="50.917cm">
          <draw:text-box>
            <text:p text:style-name="P2"><text:span text:style-name="T7">DISEÑADORA GRÁFICO</text:span></text:p>
          </draw:text-box>
        </draw:frame>
        <draw:polygon draw:style-name="gr10" draw:text-style-name="P9" draw:layer="layout" svg:width="5.006cm" svg:height="1.432cm" svg:x="261.263cm" svg:y="50.11cm" svg:viewBox="0 0 5007 1433" draw:points="0,1433 5007,1433 5007,0 0,0">
          <text:p/>
        </draw:polygon>
        <draw:polygon draw:style-name="gr25" draw:text-style-name="P14" draw:layer="layout" svg:width="4.64cm" svg:height="0.583cm" svg:x="261.446cm" svg:y="52.466cm" svg:viewBox="0 0 4641 584" draw:points="0,584 4641,584 4641,0 0,0">
          <text:p/>
        </draw:polygon>
        <draw:frame draw:style-name="gr5" draw:text-style-name="P5" draw:layer="layout" svg:width="5.188cm" svg:height="0.387cm" svg:x="261.782cm" svg:y="50.344cm">
          <draw:text-box>
            <text:p text:style-name="P2"><text:span text:style-name="T8">Alba Sarmiento Candelaria</text:span></text:p>
          </draw:text-box>
        </draw:frame>
        <draw:frame draw:style-name="gr9" draw:text-style-name="P8" draw:layer="layout" svg:width="3.622cm" svg:height="0.361cm" svg:x="262.093cm" svg:y="52.612cm">
          <draw:text-box>
            <text:p text:style-name="P2"><text:span text:style-name="T7">ANALISTA DE MERCADO</text:span></text:p>
          </draw:text-box>
        </draw:frame>
        <draw:polygon draw:style-name="gr10" draw:text-style-name="P9" draw:layer="layout" svg:width="5.007cm" svg:height="1.432cm" svg:x="261.264cm" svg:y="51.804cm" svg:viewBox="0 0 5008 1433" draw:points="0,1433 5008,1433 5008,0 0,0">
          <text:p/>
        </draw:polygon>
        <draw:polygon draw:style-name="gr25" draw:text-style-name="P14" draw:layer="layout" svg:width="4.64cm" svg:height="0.584cm" svg:x="261.447cm" svg:y="54.16cm" svg:viewBox="0 0 4641 585" draw:points="0,585 4641,585 4641,0 0,0">
          <text:p/>
        </draw:polygon>
        <draw:frame draw:style-name="gr5" draw:text-style-name="P5" draw:layer="layout" svg:width="3.943cm" svg:height="0.387cm" svg:x="262.363cm" svg:y="52.078cm">
          <draw:text-box>
            <text:p text:style-name="P2"><text:span text:style-name="T8">Daniel Artiles Vega</text:span></text:p>
          </draw:text-box>
        </draw:frame>
        <draw:frame draw:style-name="gr9" draw:text-style-name="P8" draw:layer="layout" svg:width="3.241cm" svg:height="0.361cm" svg:x="262.326cm" svg:y="54.308cm">
          <draw:text-box>
            <text:p text:style-name="P2"><text:span text:style-name="T7">ANALISTA DE DATOS</text:span></text:p>
          </draw:text-box>
        </draw:frame>
        <draw:polygon draw:style-name="gr10" draw:text-style-name="P9" draw:layer="layout" svg:width="5.007cm" svg:height="1.432cm" svg:x="261.264cm" svg:y="53.498cm" svg:viewBox="0 0 5008 1433" draw:points="0,1433 5008,1433 5008,0 0,0">
          <text:p/>
        </draw:polygon>
        <draw:polyline draw:style-name="gr24" draw:text-style-name="P9" draw:layer="layout" svg:width="2cm" svg:height="2.273cm" svg:x="259.044cm" svg:y="27.73cm" svg:viewBox="0 0 2001 2274" draw:points="447,0 0,0 0,2274 2001,2274">
          <text:p/>
        </draw:polyline>
        <draw:polygon draw:style-name="gr1" draw:text-style-name="P1" draw:layer="layout" svg:width="0.248cm" svg:height="0.249cm" svg:x="261.013cm" svg:y="29.878cm" svg:viewBox="0 0 249 250" draw:points="0,0 249,126 0,250">
          <text:p/>
        </draw:polygon>
        <draw:polyline draw:style-name="gr24" draw:text-style-name="P9" draw:layer="layout" svg:width="2cm" svg:height="3.969cm" svg:x="259.044cm" svg:y="27.73cm" svg:viewBox="0 0 2001 3970" draw:points="447,0 0,0 0,3970 2001,3970">
          <text:p/>
        </draw:polyline>
        <draw:polygon draw:style-name="gr1" draw:text-style-name="P1" draw:layer="layout" svg:width="0.249cm" svg:height="0.248cm" svg:x="261.013cm" svg:y="31.575cm" svg:viewBox="0 0 250 249" draw:points="0,0 250,125 0,249">
          <text:p/>
        </draw:polygon>
        <draw:polyline draw:style-name="gr24" draw:text-style-name="P9" draw:layer="layout" svg:width="2cm" svg:height="5.736cm" svg:x="259.044cm" svg:y="27.73cm" svg:viewBox="0 0 2001 5737" draw:points="447,0 0,0 0,5737 2001,5737">
          <text:p/>
        </draw:polyline>
        <draw:polygon draw:style-name="gr1" draw:text-style-name="P1" draw:layer="layout" svg:width="0.249cm" svg:height="0.248cm" svg:x="261.013cm" svg:y="33.342cm" svg:viewBox="0 0 250 249" draw:points="0,0 250,125 0,249">
          <text:p/>
        </draw:polygon>
        <draw:polyline draw:style-name="gr24" draw:text-style-name="P9" draw:layer="layout" svg:width="2.002cm" svg:height="7.55cm" svg:x="259.044cm" svg:y="27.73cm" svg:viewBox="0 0 2003 7551" draw:points="448,0 0,0 0,7551 2003,7551">
          <text:p/>
        </draw:polyline>
        <draw:polygon draw:style-name="gr1" draw:text-style-name="P1" draw:layer="layout" svg:width="0.248cm" svg:height="0.248cm" svg:x="261.015cm" svg:y="35.156cm" svg:viewBox="0 0 249 249" draw:points="0,0 249,124 0,249">
          <text:p/>
        </draw:polygon>
        <draw:polyline draw:style-name="gr24" draw:text-style-name="P9" draw:layer="layout" svg:width="2cm" svg:height="9.303cm" svg:x="259.044cm" svg:y="27.73cm" svg:viewBox="0 0 2001 9304" draw:points="447,0 0,0 0,9304 2001,9304">
          <text:p/>
        </draw:polyline>
        <draw:polygon draw:style-name="gr1" draw:text-style-name="P1" draw:layer="layout" svg:width="0.249cm" svg:height="0.249cm" svg:x="261.013cm" svg:y="36.909cm" svg:viewBox="0 0 250 250" draw:points="0,0 250,124 0,250">
          <text:p/>
        </draw:polygon>
        <draw:polyline draw:style-name="gr24" draw:text-style-name="P9" draw:layer="layout" svg:width="2cm" svg:height="11.06cm" svg:x="259.044cm" svg:y="27.73cm" svg:viewBox="0 0 2001 11061" draw:points="447,0 0,0 0,11061 2001,11061">
          <text:p/>
        </draw:polyline>
        <draw:polygon draw:style-name="gr1" draw:text-style-name="P1" draw:layer="layout" svg:width="0.249cm" svg:height="0.248cm" svg:x="261.013cm" svg:y="38.666cm" svg:viewBox="0 0 250 249" draw:points="0,0 250,124 0,249">
          <text:p/>
        </draw:polygon>
        <draw:polyline draw:style-name="gr24" draw:text-style-name="P9" draw:layer="layout" svg:width="2.002cm" svg:height="12.793cm" svg:x="259.044cm" svg:y="27.73cm" svg:viewBox="0 0 2003 12794" draw:points="448,0 0,0 0,12794 2003,12794">
          <text:p/>
        </draw:polyline>
        <draw:polygon draw:style-name="gr1" draw:text-style-name="P1" draw:layer="layout" svg:width="0.249cm" svg:height="0.248cm" svg:x="261.014cm" svg:y="40.399cm" svg:viewBox="0 0 250 249" draw:points="0,0 250,124 0,249">
          <text:p/>
        </draw:polygon>
        <draw:polyline draw:style-name="gr24" draw:text-style-name="P9" draw:layer="layout" svg:width="2.002cm" svg:height="14.502cm" svg:x="259.044cm" svg:y="27.73cm" svg:viewBox="0 0 2003 14503" draw:points="448,0 0,0 0,14503 2003,14503">
          <text:p/>
        </draw:polyline>
        <draw:polygon draw:style-name="gr1" draw:text-style-name="P1" draw:layer="layout" svg:width="0.248cm" svg:height="0.248cm" svg:x="261.015cm" svg:y="42.108cm" svg:viewBox="0 0 249 249" draw:points="0,0 249,124 0,249">
          <text:p/>
        </draw:polygon>
        <draw:polyline draw:style-name="gr24" draw:text-style-name="P9" draw:layer="layout" svg:width="2.002cm" svg:height="16.255cm" svg:x="259.044cm" svg:y="27.73cm" svg:viewBox="0 0 2003 16256" draw:points="448,0 0,0 0,16256 2003,16256">
          <text:p/>
        </draw:polyline>
        <draw:polygon draw:style-name="gr1" draw:text-style-name="P1" draw:layer="layout" svg:width="0.249cm" svg:height="0.248cm" svg:x="261.015cm" svg:y="43.861cm" svg:viewBox="0 0 250 249" draw:points="0,0 250,124 0,249">
          <text:p/>
        </draw:polygon>
        <draw:polyline draw:style-name="gr24" draw:text-style-name="P9" draw:layer="layout" svg:width="2.002cm" svg:height="17.996cm" svg:x="259.044cm" svg:y="27.73cm" svg:viewBox="0 0 2003 17997" draw:points="448,0 0,0 0,17997 2003,17997">
          <text:p/>
        </draw:polyline>
        <draw:polygon draw:style-name="gr1" draw:text-style-name="P1" draw:layer="layout" svg:width="0.249cm" svg:height="0.248cm" svg:x="261.015cm" svg:y="45.602cm" svg:viewBox="0 0 250 249" draw:points="0,0 250,124 0,249">
          <text:p/>
        </draw:polygon>
        <draw:polyline draw:style-name="gr24" draw:text-style-name="P9" draw:layer="layout" svg:width="2.003cm" svg:height="19.765cm" svg:x="259.044cm" svg:y="27.73cm" svg:viewBox="0 0 2004 19766" draw:points="448,0 0,0 0,19766 2004,19766">
          <text:p/>
        </draw:polyline>
        <draw:polygon draw:style-name="gr1" draw:text-style-name="P1" draw:layer="layout" svg:width="0.248cm" svg:height="0.248cm" svg:x="261.016cm" svg:y="47.371cm" svg:viewBox="0 0 249 249" draw:points="0,0 249,125 0,249">
          <text:p/>
        </draw:polygon>
        <draw:polyline draw:style-name="gr24" draw:text-style-name="P9" draw:layer="layout" svg:width="2.003cm" svg:height="21.477cm" svg:x="259.044cm" svg:y="27.73cm" svg:viewBox="0 0 2004 21478" draw:points="448,0 0,0 0,21478 2004,21478">
          <text:p/>
        </draw:polyline>
        <draw:polygon draw:style-name="gr1" draw:text-style-name="P1" draw:layer="layout" svg:width="0.248cm" svg:height="0.249cm" svg:x="261.016cm" svg:y="49.083cm" svg:viewBox="0 0 249 250" draw:points="0,0 249,124 0,250">
          <text:p/>
        </draw:polygon>
        <draw:polyline draw:style-name="gr24" draw:text-style-name="P9" draw:layer="layout" svg:width="2.002cm" svg:height="23.218cm" svg:x="259.044cm" svg:y="27.73cm" svg:viewBox="0 0 2003 23219" draw:points="448,0 0,0 0,23219 2003,23219">
          <text:p/>
        </draw:polyline>
        <draw:polygon draw:style-name="gr1" draw:text-style-name="P1" draw:layer="layout" svg:width="0.249cm" svg:height="0.248cm" svg:x="261.014cm" svg:y="50.824cm" svg:viewBox="0 0 250 249" draw:points="0,0 250,124 0,249">
          <text:p/>
        </draw:polygon>
        <draw:polyline draw:style-name="gr24" draw:text-style-name="P9" draw:layer="layout" svg:width="2.003cm" svg:height="24.912cm" svg:x="259.044cm" svg:y="27.73cm" svg:viewBox="0 0 2004 24913" draw:points="448,0 0,0 0,24913 2004,24913">
          <text:p/>
        </draw:polyline>
        <draw:polygon draw:style-name="gr1" draw:text-style-name="P1" draw:layer="layout" svg:width="0.248cm" svg:height="0.248cm" svg:x="261.016cm" svg:y="52.518cm" svg:viewBox="0 0 249 249" draw:points="0,0 249,124 0,249">
          <text:p/>
        </draw:polygon>
        <draw:polyline draw:style-name="gr24" draw:text-style-name="P9" draw:layer="layout" svg:width="2.003cm" svg:height="26.606cm" svg:x="259.044cm" svg:y="27.73cm" svg:viewBox="0 0 2004 26607" draw:points="448,0 0,0 0,26607 2004,26607">
          <text:p/>
        </draw:polyline>
        <draw:polygon draw:style-name="gr1" draw:text-style-name="P1" draw:layer="layout" svg:width="0.248cm" svg:height="0.249cm" svg:x="261.016cm" svg:y="54.212cm" svg:viewBox="0 0 249 250" draw:points="0,0 249,124 0,250">
          <text:p/>
        </draw:polygon>
        <draw:polyline draw:style-name="gr24" draw:text-style-name="P9" draw:layer="layout" svg:width="10.04cm" svg:height="10.08cm" svg:x="109.748cm" svg:y="11.282cm" svg:viewBox="0 0 10041 10081" draw:points="10041,0 0,0 0,10081">
          <text:p/>
        </draw:polyline>
        <draw:polygon draw:style-name="gr1" draw:text-style-name="P1" draw:layer="layout" svg:width="0.248cm" svg:height="0.248cm" svg:x="109.624cm" svg:y="21.331cm" svg:viewBox="0 0 249 249" draw:points="249,0 125,249 0,0">
          <text:p/>
        </draw:polygon>
        <draw:polyline draw:style-name="gr24" draw:text-style-name="P9" draw:layer="layout" svg:width="28.379cm" svg:height="10.049cm" svg:x="91.409cm" svg:y="11.282cm" svg:viewBox="0 0 28380 10050" draw:points="28380,0 0,0 0,10050">
          <text:p/>
        </draw:polyline>
        <draw:polygon draw:style-name="gr1" draw:text-style-name="P1" draw:layer="layout" svg:width="0.248cm" svg:height="0.248cm" svg:x="91.285cm" svg:y="21.3cm" svg:viewBox="0 0 249 249" draw:points="249,0 125,249 0,0">
          <text:p/>
        </draw:polygon>
        <draw:polyline draw:style-name="gr24" draw:text-style-name="P9" draw:layer="layout" svg:width="44.644cm" svg:height="10.049cm" svg:x="75.144cm" svg:y="11.282cm" svg:viewBox="0 0 44645 10050" draw:points="44645,0 0,0 0,10050">
          <text:p/>
        </draw:polyline>
        <draw:polygon draw:style-name="gr1" draw:text-style-name="P1" draw:layer="layout" svg:width="0.248cm" svg:height="0.248cm" svg:x="75.02cm" svg:y="21.3cm" svg:viewBox="0 0 249 249" draw:points="249,0 124,249 0,0">
          <text:p/>
        </draw:polygon>
        <draw:polyline draw:style-name="gr24" draw:text-style-name="P9" draw:layer="layout" svg:width="66.663cm" svg:height="9.826cm" svg:x="53.125cm" svg:y="11.282cm" svg:viewBox="0 0 66664 9827" draw:points="66664,0 0,0 0,9827">
          <text:p/>
        </draw:polyline>
        <draw:polygon draw:style-name="gr1" draw:text-style-name="P1" draw:layer="layout" svg:width="0.249cm" svg:height="0.248cm" svg:x="53.001cm" svg:y="21.077cm" svg:viewBox="0 0 250 249" draw:points="250,0 124,249 0,0">
          <text:p/>
        </draw:polygon>
        <draw:polyline draw:style-name="gr24" draw:text-style-name="P9" draw:layer="layout" svg:width="101.027cm" svg:height="10.048cm" svg:x="18.761cm" svg:y="11.282cm" svg:viewBox="0 0 101028 10049" draw:points="101028,0 0,0 0,10049">
          <text:p/>
        </draw:polyline>
        <draw:polygon draw:style-name="gr1" draw:text-style-name="P1" draw:layer="layout" svg:width="0.248cm" svg:height="0.249cm" svg:x="18.637cm" svg:y="21.299cm" svg:viewBox="0 0 249 250" draw:points="249,0 125,250 0,0">
          <text:p/>
        </draw:polygon>
        <draw:polyline draw:style-name="gr24" draw:text-style-name="P9" draw:layer="layout" svg:width="36.705cm" svg:height="10.079cm" svg:x="127.858cm" svg:y="11.282cm" svg:viewBox="0 0 36706 10080" draw:points="0,0 36706,0 36706,10080">
          <text:p/>
        </draw:polyline>
        <draw:polygon draw:style-name="gr1" draw:text-style-name="P1" draw:layer="layout" svg:width="0.248cm" svg:height="0.249cm" svg:x="164.439cm" svg:y="21.33cm" svg:viewBox="0 0 249 250" draw:points="249,0 125,250 0,0">
          <text:p/>
        </draw:polygon>
        <draw:polyline draw:style-name="gr24" draw:text-style-name="P9" draw:layer="layout" svg:width="84.577cm" svg:height="9.826cm" svg:x="127.858cm" svg:y="11.282cm" svg:viewBox="0 0 84578 9827" draw:points="0,0 84578,0 84578,9827">
          <text:p/>
        </draw:polyline>
        <draw:polygon draw:style-name="gr1" draw:text-style-name="P1" draw:layer="layout" svg:width="0.249cm" svg:height="0.248cm" svg:x="212.31cm" svg:y="21.077cm" svg:viewBox="0 0 250 249" draw:points="250,0 126,249 0,0">
          <text:p/>
        </draw:polygon>
        <draw:polyline draw:style-name="gr24" draw:text-style-name="P9" draw:layer="layout" svg:width="118.554cm" svg:height="9.826cm" svg:x="127.858cm" svg:y="11.282cm" svg:viewBox="0 0 118555 9827" draw:points="0,0 118555,0 118555,9827">
          <text:p/>
        </draw:polyline>
        <draw:polygon draw:style-name="gr1" draw:text-style-name="P1" draw:layer="layout" svg:width="0.248cm" svg:height="0.249cm" svg:x="246.288cm" svg:y="21.077cm" svg:viewBox="0 0 249 250" draw:points="249,0 125,250 0,0">
          <text:p/>
        </draw:polygon>
        <draw:polygon draw:style-name="gr8" draw:text-style-name="P7" draw:layer="layout" svg:width="3.182cm" svg:height="1.097cm" svg:x="93.066cm" svg:y="28.052cm" svg:viewBox="0 0 3183 1098" draw:points="0,1098 3183,1098 3183,0 0,0">
          <text:p/>
        </draw:polygon>
        <draw:frame draw:style-name="gr5" draw:text-style-name="P5" draw:layer="layout" svg:width="4.151cm" svg:height="0.387cm" svg:x="262.176cm" svg:y="53.773cm">
          <draw:text-box>
            <text:p text:style-name="P2"><text:span text:style-name="T8">Raúl González Espino</text:span></text:p>
          </draw:text-box>
        </draw:frame>
        <draw:polygon draw:style-name="gr10" draw:text-style-name="P9" draw:layer="layout" svg:width="5.971cm" svg:height="1.331cm" svg:x="91.883cm" svg:y="31.57cm" svg:viewBox="0 0 5972 1332" draw:points="0,1332 5972,1332 5972,0 0,0">
          <text:p/>
        </draw:polygon>
        <draw:polygon draw:style-name="gr11" draw:text-style-name="P10" draw:layer="layout" svg:width="5.018cm" svg:height="0.559cm" svg:x="92.36cm" svg:y="32.147cm" svg:viewBox="0 0 5019 560" draw:points="0,560 5019,560 5019,0 0,0">
          <text:p/>
        </draw:polygon>
        <draw:frame draw:style-name="gr9" draw:text-style-name="P8" draw:layer="layout" svg:width="1.336cm" svg:height="0.361cm" svg:x="93.986cm" svg:y="28.445cm">
          <draw:text-box>
            <text:p text:style-name="P2"><text:span text:style-name="T6">SEGUROS</text:span></text:p>
          </draw:text-box>
        </draw:frame>
        <draw:frame draw:style-name="gr9" draw:text-style-name="P8" draw:layer="layout" svg:width="4.193cm" svg:height="0.361cm" svg:x="92.998cm" svg:y="32.272cm">
          <draw:text-box>
            <text:p text:style-name="P2"><text:span text:style-name="T7">1 <text:s/>RESPONSABLE SEGUROS</text:span></text:p>
          </draw:text-box>
        </draw:frame>
        <draw:polyline draw:style-name="gr14" draw:text-style-name="P9" draw:layer="layout" svg:width="0.513cm" svg:height="1.179cm" svg:x="91.363cm" svg:y="31.908cm" svg:viewBox="0 0 514 1180" draw:points="514,0 0,0 0,1180">
          <text:p/>
        </draw:polyline>
        <draw:polygon draw:style-name="gr15" draw:text-style-name="P11" draw:layer="layout" svg:width="0.248cm" svg:height="0.249cm" svg:x="91.239cm" svg:y="33.056cm" svg:viewBox="0 0 249 250" draw:points="249,0 124,250 0,0">
          <text:p/>
        </draw:polygon>
        <draw:polyline draw:style-name="gr24" draw:text-style-name="P9" draw:layer="layout" svg:width="15.912cm" svg:height="10.079cm" svg:x="127.858cm" svg:y="11.282cm" svg:viewBox="0 0 15913 10080" draw:points="0,0 15913,0 15913,10080">
          <text:p/>
        </draw:polyline>
        <draw:polygon draw:style-name="gr1" draw:text-style-name="P1" draw:layer="layout" svg:width="0.248cm" svg:height="0.249cm" svg:x="143.646cm" svg:y="21.33cm" svg:viewBox="0 0 249 250" draw:points="249,0 125,250 0,0">
          <text:p/>
        </draw:polygon>
        <draw:polyline draw:style-name="gr24" draw:text-style-name="P9" draw:layer="layout" svg:width="0cm" svg:height="7.863cm" svg:x="123.56cm" svg:y="13.469cm" svg:viewBox="0 0 0 7864" draw:points="0,0 0,438 0,7864">
          <text:p/>
        </draw:polyline>
        <draw:polygon draw:style-name="gr1" draw:text-style-name="P1" draw:layer="layout" svg:width="0.248cm" svg:height="0.249cm" svg:x="123.436cm" svg:y="21.302cm" svg:viewBox="0 0 249 250" draw:points="249,0 124,250 0,0">
          <text:p/>
        </draw:polygon>
        <draw:polygon draw:style-name="gr6" draw:text-style-name="P1" draw:layer="layout" svg:width="7.895cm" svg:height="0.876cm" svg:x="182.855cm" svg:y="21.325cm" svg:viewBox="0 0 7896 877" draw:points="0,877 7896,877 7896,0 0,0">
          <text:p/>
        </draw:polygon>
        <draw:frame draw:style-name="gr5" draw:text-style-name="P5" draw:layer="layout" svg:width="3.736cm" svg:height="0.387cm" svg:x="93.611cm" svg:y="31.725cm">
          <draw:text-box>
            <text:p text:style-name="P2"><text:span text:style-name="T8">César Martín Ávila</text:span></text:p>
          </draw:text-box>
        </draw:frame>
        <draw:polygon draw:style-name="gr3" draw:text-style-name="P4" draw:layer="layout" svg:width="6.789cm" svg:height="1.74cm" svg:x="183.318cm" svg:y="22.439cm" svg:viewBox="0 0 6790 1741" draw:points="0,1741 6790,1741 6790,0 0,0">
          <text:p/>
        </draw:polygon>
        <draw:frame draw:style-name="gr5" draw:text-style-name="P5" draw:layer="layout" svg:width="4.358cm" svg:height="0.387cm" svg:x="184.659cm" svg:y="21.592cm">
          <draw:text-box>
            <text:p text:style-name="P2"><text:span text:style-name="T5">FUNDACIÓN NOS MOVEMOS</text:span></text:p>
          </draw:text-box>
        </draw:frame>
        <draw:frame draw:style-name="gr5" draw:text-style-name="P5" draw:layer="layout" svg:width="4.566cm" svg:height="0.387cm" svg:x="184.66cm" svg:y="23.314cm">
          <draw:text-box>
            <text:p text:style-name="P2"><text:span text:style-name="T3">1 <text:s/>DIRECTORA FUNDACIÓN</text:span></text:p>
          </draw:text-box>
        </draw:frame>
        <draw:polygon draw:style-name="gr10" draw:text-style-name="P9" draw:layer="layout" svg:width="5.524cm" svg:height="1.331cm" svg:x="183.939cm" svg:y="25.624cm" svg:viewBox="0 0 5525 1332" draw:points="0,1332 5525,1332 5525,0 0,0">
          <text:p/>
        </draw:polygon>
        <draw:polygon draw:style-name="gr17" draw:text-style-name="P12" draw:layer="layout" svg:width="4.863cm" svg:height="0.559cm" svg:x="184.332cm" svg:y="26.265cm" svg:viewBox="0 0 4864 560" draw:points="0,560 4864,560 4864,0 0,0">
          <text:p/>
        </draw:polygon>
        <draw:frame draw:style-name="gr7" draw:text-style-name="P6" draw:layer="layout" svg:width="6.403cm" svg:height="0.45cm" svg:x="184.423cm" svg:y="22.745cm">
          <draw:text-box>
            <text:p text:style-name="P2"><text:span text:style-name="T4">Rosa Delia Martín Rodríguez</text:span></text:p>
          </draw:text-box>
        </draw:frame>
        <draw:frame draw:style-name="gr9" draw:text-style-name="P8" draw:layer="layout" svg:width="4.955cm" svg:height="0.361cm" svg:x="184.591cm" svg:y="26.388cm">
          <draw:text-box>
            <text:p text:style-name="P2"><text:span text:style-name="T7">1 <text:s/>GESTORA DE SUBVENCIONES</text:span></text:p>
          </draw:text-box>
        </draw:frame>
        <draw:polygon draw:style-name="gr13" draw:text-style-name="P4" draw:layer="layout" svg:width="5.837cm" svg:height="0.583cm" svg:x="183.733cm" svg:y="28.6cm" svg:viewBox="0 0 5838 584" draw:points="0,584 5838,584 5838,0 0,0">
          <text:p/>
        </draw:polygon>
        <draw:frame draw:style-name="gr12" draw:text-style-name="P5" draw:layer="layout" svg:width="5.81cm" svg:height="0.387cm" svg:x="184.348cm" svg:y="25.839cm">
          <draw:text-box>
            <text:p text:style-name="P2"><text:span text:style-name="T8">Nayda María Hernández Suárez</text:span></text:p>
          </draw:text-box>
        </draw:frame>
        <draw:frame draw:style-name="gr9" draw:text-style-name="P8" draw:layer="layout" svg:width="6.098cm" svg:height="0.361cm" svg:x="183.932cm" svg:y="28.736cm">
          <draw:text-box>
            <text:p text:style-name="P2"><text:span text:style-name="T7">2 <text:s/>ADMINISTRATIVA/O SUBVENCIONES</text:span></text:p>
          </draw:text-box>
        </draw:frame>
        <draw:frame draw:style-name="gr12" draw:text-style-name="P5" draw:layer="layout" svg:width="4.151cm" svg:height="0.387cm" svg:x="185.165cm" svg:y="27.747cm">
          <draw:text-box>
            <text:p text:style-name="P2"><text:span text:style-name="T8">Agoney Castell Díaz </text:span></text:p>
          </draw:text-box>
        </draw:frame>
        <draw:polygon draw:style-name="gr10" draw:text-style-name="P9" draw:layer="layout" svg:width="6.129cm" svg:height="1.839cm" svg:x="183.599cm" svg:y="27.622cm" svg:viewBox="0 0 6130 1840" draw:points="0,1840 6130,1840 6130,0 0,0">
          <text:p/>
        </draw:polygon>
        <draw:polyline draw:style-name="gr14" draw:text-style-name="P9" draw:layer="layout" svg:width="0.156cm" svg:height="0.523cm" svg:x="186.621cm" svg:y="24.892cm" svg:viewBox="0 0 157 524" draw:points="157,0 0,0 0,524">
          <text:p/>
        </draw:polyline>
        <draw:polygon draw:style-name="gr15" draw:text-style-name="P11" draw:layer="layout" svg:width="0.248cm" svg:height="0.248cm" svg:x="186.497cm" svg:y="25.384cm" svg:viewBox="0 0 249 249" draw:points="249,0 125,249 0,0">
          <text:p/>
        </draw:polygon>
        <draw:polyline draw:style-name="gr24" draw:text-style-name="P9" draw:layer="layout" svg:width="59.011cm" svg:height="9.826cm" svg:x="127.858cm" svg:y="11.282cm" svg:viewBox="0 0 59012 9827" draw:points="0,0 59012,0 59012,9827">
          <text:p/>
        </draw:polyline>
        <draw:polygon draw:style-name="gr1" draw:text-style-name="P1" draw:layer="layout" svg:width="0.248cm" svg:height="0.248cm" svg:x="186.745cm" svg:y="21.077cm" svg:viewBox="0 0 249 249" draw:points="249,0 125,249 0,0">
          <text:p/>
        </draw:polygon>
        <draw:polyline draw:style-name="gr14" draw:text-style-name="P9" draw:layer="layout" svg:width="0.827cm" svg:height="1.04cm" svg:x="97.849cm" svg:y="32.047cm" svg:viewBox="0 0 828 1041" draw:points="0,0 828,0 828,1041">
          <text:p/>
        </draw:polyline>
        <draw:polygon draw:style-name="gr15" draw:text-style-name="P11" draw:layer="layout" svg:width="0.248cm" svg:height="0.249cm" svg:x="98.552cm" svg:y="33.056cm" svg:viewBox="0 0 249 250" draw:points="249,0 125,250 0,0">
          <text:p/>
        </draw:polygon>
        <draw:polygon draw:style-name="gr20" draw:text-style-name="P1" draw:layer="layout" svg:width="3.006cm" svg:height="0.796cm" svg:x="14.261cm" svg:y="24.261cm" svg:viewBox="0 0 3007 797" draw:points="0,797 3007,797 3007,0 0,0">
          <text:p/>
        </draw:polygon>
        <draw:frame draw:style-name="gr5" draw:text-style-name="P5" draw:layer="layout" svg:width="6.018cm" svg:height="0.387cm" svg:x="184.508cm" svg:y="28.172cm">
          <draw:text-box>
            <text:p text:style-name="P2"><text:span text:style-name="T8">Elisabeth María Brito Guillen</text:span></text:p>
          </draw:text-box>
        </draw:frame>
        <draw:line draw:style-name="gr14" draw:text-style-name="P9" draw:layer="layout" svg:x1="10.866cm" svg:y1="29.802cm" svg:x2="10.866cm" svg:y2="30.205cm">
          <text:p/>
        </draw:line>
        <draw:polygon draw:style-name="gr15" draw:text-style-name="P11" draw:layer="layout" svg:width="0.248cm" svg:height="0.249cm" svg:x="10.742cm" svg:y="30.174cm" svg:viewBox="0 0 249 250" draw:points="249,0 125,250 0,0">
          <text:p/>
        </draw:polygon>
        <draw:polygon draw:style-name="gr20" draw:text-style-name="P1" draw:layer="layout" svg:width="3.005cm" svg:height="0.795cm" svg:x="165.439cm" svg:y="24.349cm" svg:viewBox="0 0 3006 796" draw:points="0,796 3006,796 3006,0 0,0">
          <text:p/>
        </draw:polygon>
        <draw:frame draw:style-name="gr5" draw:text-style-name="P5" draw:layer="layout" svg:width="1.661cm" svg:height="0.387cm" svg:x="15.052cm" svg:y="24.49cm">
          <draw:text-box>
            <text:p text:style-name="P2"><text:span text:style-name="T9">TENERIFE</text:span></text:p>
          </draw:text-box>
        </draw:frame>
        <draw:line draw:style-name="gr14" draw:text-style-name="P9" draw:layer="layout" svg:x1="186.654cm" svg:y1="26.944cm" svg:x2="186.654cm" svg:y2="27.362cm">
          <text:p/>
        </draw:line>
        <draw:polygon draw:style-name="gr15" draw:text-style-name="P11" draw:layer="layout" svg:width="0.249cm" svg:height="0.248cm" svg:x="186.529cm" svg:y="27.331cm" svg:viewBox="0 0 250 249" draw:points="250,0 126,249 0,0">
          <text:p/>
        </draw:polygon>
        <draw:frame draw:style-name="gr12" draw:text-style-name="P5" draw:layer="layout" svg:width="1.661cm" svg:height="0.387cm" svg:x="166.244cm" svg:y="24.577cm">
          <draw:text-box>
            <text:p text:style-name="P2"><text:span text:style-name="T9">TENERIFE</text:span></text:p>
          </draw:text-box>
        </draw:frame>
        <draw:polygon draw:style-name="gr20" draw:text-style-name="P1" draw:layer="layout" svg:width="3.005cm" svg:height="0.796cm" svg:x="20.271cm" svg:y="24.261cm" svg:viewBox="0 0 3006 797" draw:points="0,797 3006,797 3006,0 0,0">
          <text:p/>
        </draw:polygon>
        <draw:frame draw:style-name="gr9" draw:text-style-name="P8" draw:layer="layout" svg:width="0.383cm" svg:height="0.361cm" svg:x="259.048cm" svg:y="26.667cm">
          <draw:text-box>
            <text:p text:style-name="P2"><text:span text:style-name="T7">15</text:span></text:p>
          </draw:text-box>
        </draw:frame>
        <draw:polygon draw:style-name="gr10" draw:text-style-name="P9" draw:layer="layout" svg:width="5.078cm" svg:height="1.331cm" svg:x="44.335cm" svg:y="33.819cm" svg:viewBox="0 0 5079 1332" draw:points="0,1332 5079,1332 5079,0 0,0">
          <text:p/>
        </draw:polygon>
        <draw:frame draw:style-name="gr5" draw:text-style-name="P5" draw:layer="layout" svg:width="2.491cm" svg:height="0.387cm" svg:x="20.6cm" svg:y="24.49cm">
          <draw:text-box>
            <text:p text:style-name="P2"><text:span text:style-name="T9">GRAN CANARIA</text:span></text:p>
          </draw:text-box>
        </draw:frame>
        <draw:polygon draw:style-name="gr13" draw:text-style-name="P4" draw:layer="layout" svg:width="4.877cm" svg:height="0.559cm" svg:x="44.436cm" svg:y="34.468cm" svg:viewBox="0 0 4878 560" draw:points="0,560 4878,560 4878,0 0,0">
          <text:p/>
        </draw:polygon>
        <draw:frame draw:style-name="gr5" draw:text-style-name="P5" draw:layer="layout" svg:width="5.81cm" svg:height="0.387cm" svg:x="44.689cm" svg:y="34.064cm">
          <draw:text-box>
            <text:p text:style-name="P2"><text:span text:style-name="T8">Judit Saray Rodríguez Alonso</text:span></text:p>
          </draw:text-box>
        </draw:frame>
        <draw:polygon draw:style-name="gr20" draw:text-style-name="P1" draw:layer="layout" svg:width="3.005cm" svg:height="0.795cm" svg:x="44.315cm" svg:y="29.48cm" svg:viewBox="0 0 3006 796" draw:points="0,796 3006,796 3006,0 0,0">
          <text:p/>
        </draw:polygon>
        <draw:frame draw:style-name="gr9" draw:text-style-name="P8" draw:layer="layout" svg:width="5.146cm" svg:height="0.361cm" svg:x="44.636cm" svg:y="34.594cm">
          <draw:text-box>
            <text:p text:style-name="P2"><text:span text:style-name="T7">1 <text:s/>ADMINISTRATIVA SELECCIÓN</text:span></text:p>
          </draw:text-box>
        </draw:frame>
        <draw:polygon draw:style-name="gr20" draw:text-style-name="P1" draw:layer="layout" svg:width="3.005cm" svg:height="0.795cm" svg:x="44.34cm" svg:y="32.836cm" svg:viewBox="0 0 3006 796" draw:points="0,796 3006,796 3006,0 0,0">
          <text:p/>
        </draw:polygon>
        <draw:frame draw:style-name="gr5" draw:text-style-name="P5" draw:layer="layout" svg:width="2.491cm" svg:height="0.387cm" svg:x="44.646cm" svg:y="29.711cm">
          <draw:text-box>
            <text:p text:style-name="P2"><text:span text:style-name="T9">GRAN CANARIA</text:span></text:p>
          </draw:text-box>
        </draw:frame>
        <draw:polyline draw:style-name="gr14" draw:text-style-name="P9" draw:layer="layout" svg:width="5.875cm" svg:height="1.964cm" svg:x="45.813cm" svg:y="24.727cm" svg:viewBox="0 0 5876 1965" draw:points="5876,0 0,0 0,1965">
          <text:p/>
        </draw:polyline>
        <draw:polygon draw:style-name="gr15" draw:text-style-name="P11" draw:layer="layout" svg:width="0.248cm" svg:height="0.248cm" svg:x="45.689cm" svg:y="26.66cm" svg:viewBox="0 0 249 249" draw:points="249,0 125,249 0,0">
          <text:p/>
        </draw:polygon>
        <draw:polyline draw:style-name="gr14" draw:text-style-name="P9" draw:layer="layout" svg:width="11.207cm" svg:height="2.022cm" svg:x="40.481cm" svg:y="24.727cm" svg:viewBox="0 0 11208 2023" draw:points="11208,0 0,0 0,2023">
          <text:p/>
        </draw:polyline>
        <draw:polygon draw:style-name="gr15" draw:text-style-name="P11" draw:layer="layout" svg:width="0.248cm" svg:height="0.249cm" svg:x="40.357cm" svg:y="26.718cm" svg:viewBox="0 0 249 250" draw:points="249,0 124,250 0,0">
          <text:p/>
        </draw:polygon>
        <draw:polyline draw:style-name="gr14" draw:text-style-name="P9" draw:layer="layout" svg:width="0.915cm" svg:height="2.686cm" svg:x="77.684cm" svg:y="28.382cm" svg:viewBox="0 0 916 2687" draw:points="916,0 0,0 0,2687">
          <text:p/>
        </draw:polyline>
        <draw:polygon draw:style-name="gr15" draw:text-style-name="P11" draw:layer="layout" svg:width="0.249cm" svg:height="0.248cm" svg:x="77.559cm" svg:y="31.037cm" svg:viewBox="0 0 250 249" draw:points="250,0 125,249 0,0">
          <text:p/>
        </draw:polygon>
        <draw:polyline draw:style-name="gr14" draw:text-style-name="P9" draw:layer="layout" svg:width="1.163cm" svg:height="2.721cm" svg:x="81.782cm" svg:y="28.382cm" svg:viewBox="0 0 1164 2722" draw:points="0,0 1164,0 1164,2722">
          <text:p/>
        </draw:polyline>
        <draw:polygon draw:style-name="gr15" draw:text-style-name="P11" draw:layer="layout" svg:width="0.248cm" svg:height="0.249cm" svg:x="82.821cm" svg:y="31.072cm" svg:viewBox="0 0 249 250" draw:points="249,0 124,250 0,0">
          <text:p/>
        </draw:polygon>
        <draw:polygon draw:style-name="gr20" draw:text-style-name="P1" draw:layer="layout" svg:width="3.005cm" svg:height="0.795cm" svg:x="73.584cm" svg:y="22.461cm" svg:viewBox="0 0 3006 796" draw:points="0,796 3006,796 3006,0 0,0">
          <text:p/>
        </draw:polygon>
        <draw:frame draw:style-name="gr5" draw:text-style-name="P5" draw:layer="layout" svg:width="1.661cm" svg:height="0.387cm" svg:x="45.134cm" svg:y="33.068cm">
          <draw:text-box>
            <text:p text:style-name="P2"><text:span text:style-name="T9">TENERIFE</text:span></text:p>
          </draw:text-box>
        </draw:frame>
        <draw:line draw:style-name="gr14" draw:text-style-name="P9" draw:layer="layout" svg:x1="94.657cm" svg:y1="29.149cm" svg:x2="94.657cm" svg:y2="31.353cm">
          <text:p/>
        </draw:line>
        <draw:polygon draw:style-name="gr15" draw:text-style-name="P11" draw:layer="layout" svg:width="0.248cm" svg:height="0.248cm" svg:x="94.533cm" svg:y="31.322cm" svg:viewBox="0 0 249 249" draw:points="249,0 125,249 0,0">
          <text:p/>
        </draw:polygon>
        <draw:polygon draw:style-name="gr20" draw:text-style-name="P1" draw:layer="layout" svg:width="3.006cm" svg:height="0.796cm" svg:x="101.391cm" svg:y="30.354cm" svg:viewBox="0 0 3007 797" draw:points="0,797 3007,797 3007,0 0,0">
          <text:p/>
        </draw:polygon>
        <draw:frame draw:style-name="gr5" draw:text-style-name="P5" draw:layer="layout" svg:width="2.491cm" svg:height="0.387cm" svg:x="73.918cm" svg:y="22.689cm">
          <draw:text-box>
            <text:p text:style-name="P2"><text:span text:style-name="T9">GRAN CANARIA</text:span></text:p>
          </draw:text-box>
        </draw:frame>
        <draw:polygon draw:style-name="gr10" draw:text-style-name="P9" draw:layer="layout" svg:width="5.837cm" svg:height="1.914cm" svg:x="101.366cm" svg:y="31.273cm" svg:viewBox="0 0 5838 1915" draw:points="0,1915 5838,1915 5838,0 0,0">
          <text:p/>
        </draw:polygon>
        <draw:frame draw:style-name="gr5" draw:text-style-name="P5" draw:layer="layout" svg:width="2.491cm" svg:height="0.387cm" svg:x="101.728cm" svg:y="30.586cm">
          <draw:text-box>
            <text:p text:style-name="P2"><text:span text:style-name="T9">GRAN CANARIA</text:span></text:p>
          </draw:text-box>
        </draw:frame>
        <draw:frame draw:style-name="gr5" draw:text-style-name="P5" draw:layer="layout" svg:width="4.151cm" svg:height="0.387cm" svg:x="102.657cm" svg:y="31.565cm">
          <draw:text-box>
            <text:p text:style-name="P2"><text:span text:style-name="T8">Jose Manuel Quintana</text:span></text:p>
          </draw:text-box>
        </draw:frame>
        <draw:polygon draw:style-name="gr13" draw:text-style-name="P4" draw:layer="layout" svg:width="5.607cm" svg:height="0.558cm" svg:x="101.481cm" svg:y="32.464cm" svg:viewBox="0 0 5608 559" draw:points="0,559 5608,559 5608,0 0,0">
          <text:p/>
        </draw:polygon>
        <draw:frame draw:style-name="gr5" draw:text-style-name="P5" draw:layer="layout" svg:width="5.188cm" svg:height="0.387cm" svg:x="102.333cm" svg:y="31.988cm">
          <draw:text-box>
            <text:p text:style-name="P2"><text:span text:style-name="T8">Eliana Yanira Peraza Peña</text:span></text:p>
          </draw:text-box>
        </draw:frame>
        <draw:polygon draw:style-name="gr20" draw:text-style-name="P1" draw:layer="layout" svg:width="3.006cm" svg:height="0.796cm" svg:x="101.416cm" svg:y="33.591cm" svg:viewBox="0 0 3007 797" draw:points="0,797 3007,797 3007,0 0,0">
          <text:p/>
        </draw:polygon>
        <draw:frame draw:style-name="gr9" draw:text-style-name="P8" draw:layer="layout" svg:width="5.717cm" svg:height="0.361cm" svg:x="101.695cm" svg:y="32.589cm">
          <draw:text-box>
            <text:p text:style-name="P2"><text:span text:style-name="T7">2 <text:s/>ADMINISTRATIVO/AS TACÓGRAFO</text:span></text:p>
          </draw:text-box>
        </draw:frame>
        <draw:polygon draw:style-name="gr10" draw:text-style-name="P9" draw:layer="layout" svg:width="5.38cm" svg:height="1.39cm" svg:x="101.366cm" svg:y="34.604cm" svg:viewBox="0 0 5381 1391" draw:points="0,1391 5381,1391 5381,0 0,0">
          <text:p/>
        </draw:polygon>
        <draw:frame draw:style-name="gr12" draw:text-style-name="P5" draw:layer="layout" svg:width="1.661cm" svg:height="0.387cm" svg:x="102.216cm" svg:y="33.823cm">
          <draw:text-box>
            <text:p text:style-name="P2"><text:span text:style-name="T9">TENERIFE</text:span></text:p>
          </draw:text-box>
        </draw:frame>
        <draw:polygon draw:style-name="gr13" draw:text-style-name="P4" draw:layer="layout" svg:width="4.985cm" svg:height="0.559cm" svg:x="101.564cm" svg:y="35.234cm" svg:viewBox="0 0 4986 560" draw:points="0,560 4986,560 4986,0 0,0">
          <text:p/>
        </draw:polygon>
        <draw:frame draw:style-name="gr5" draw:text-style-name="P5" draw:layer="layout" svg:width="4.773cm" svg:height="0.387cm" svg:x="102.21cm" svg:y="34.79cm">
          <draw:text-box>
            <text:p text:style-name="P2"><text:span text:style-name="T8">Mª Corina Regalado Ríos</text:span></text:p>
          </draw:text-box>
        </draw:frame>
        <draw:polygon draw:style-name="gr20" draw:text-style-name="P1" draw:layer="layout" svg:width="3.006cm" svg:height="0.796cm" svg:x="101.38cm" svg:y="39.442cm" svg:viewBox="0 0 3007 797" draw:points="0,797 3007,797 3007,0 0,0">
          <text:p/>
        </draw:polygon>
        <draw:frame draw:style-name="gr9" draw:text-style-name="P8" draw:layer="layout" svg:width="5.146cm" svg:height="0.361cm" svg:x="101.731cm" svg:y="35.361cm">
          <draw:text-box>
            <text:p text:style-name="P2"><text:span text:style-name="T7">1 <text:s/>ADMINISTRATIVA TACÓGRAFO</text:span></text:p>
          </draw:text-box>
        </draw:frame>
        <draw:polygon draw:style-name="gr20" draw:text-style-name="P1" draw:layer="layout" svg:width="3.006cm" svg:height="0.796cm" svg:x="101.367cm" svg:y="36.507cm" svg:viewBox="0 0 3007 797" draw:points="0,797 3007,797 3007,0 0,0">
          <text:p/>
        </draw:polygon>
        <draw:frame draw:style-name="gr12" draw:text-style-name="P5" draw:layer="layout" svg:width="1.869cm" svg:height="0.387cm" svg:x="101.987cm" svg:y="39.676cm">
          <draw:text-box>
            <text:p text:style-name="P2"><text:span text:style-name="T9">LANZAROTE</text:span></text:p>
          </draw:text-box>
        </draw:frame>
        <draw:polygon draw:style-name="gr10" draw:text-style-name="P9" draw:layer="layout" svg:width="5.38cm" svg:height="1.391cm" svg:x="101.343cm" svg:y="40.479cm" svg:viewBox="0 0 5381 1392" draw:points="0,1392 5381,1392 5381,0 0,0">
          <text:p/>
        </draw:polygon>
        <draw:frame draw:style-name="gr12" draw:text-style-name="P5" draw:layer="layout" svg:width="2.699cm" svg:height="0.387cm" svg:x="101.585cm" svg:y="36.74cm">
          <draw:text-box>
            <text:p text:style-name="P2"><text:span text:style-name="T9">FUERTEVENTURA</text:span></text:p>
          </draw:text-box>
        </draw:frame>
        <draw:polygon draw:style-name="gr13" draw:text-style-name="P4" draw:layer="layout" svg:width="4.985cm" svg:height="0.559cm" svg:x="101.54cm" svg:y="41.11cm" svg:viewBox="0 0 4986 560" draw:points="0,560 4986,560 4986,0 0,0">
          <text:p/>
        </draw:polygon>
        <draw:frame draw:style-name="gr5" draw:text-style-name="P5" draw:layer="layout" svg:width="4.151cm" svg:height="0.387cm" svg:x="102.386cm" svg:y="40.669cm">
          <draw:text-box>
            <text:p text:style-name="P2"><text:span text:style-name="T8">Sara Alvear Hernando</text:span></text:p>
          </draw:text-box>
        </draw:frame>
        <draw:polygon draw:style-name="gr10" draw:text-style-name="P9" draw:layer="layout" svg:width="5.38cm" svg:height="1.39cm" svg:x="101.342cm" svg:y="37.539cm" svg:viewBox="0 0 5381 1391" draw:points="0,1391 5381,1391 5381,0 0,0">
          <text:p/>
        </draw:polygon>
        <draw:frame draw:style-name="gr9" draw:text-style-name="P8" draw:layer="layout" svg:width="5.146cm" svg:height="0.361cm" svg:x="101.707cm" svg:y="41.239cm">
          <draw:text-box>
            <text:p text:style-name="P2"><text:span text:style-name="T7">1 <text:s/>ADMINISTRATIVA TACÓGRAFO</text:span></text:p>
          </draw:text-box>
        </draw:frame>
        <draw:polygon draw:style-name="gr13" draw:text-style-name="P4" draw:layer="layout" svg:width="4.985cm" svg:height="0.559cm" svg:x="101.54cm" svg:y="38.169cm" svg:viewBox="0 0 4986 560" draw:points="0,560 4986,560 4986,0 0,0">
          <text:p/>
        </draw:polygon>
        <draw:frame draw:style-name="gr12" draw:text-style-name="P5" draw:layer="layout" svg:width="4.773cm" svg:height="0.387cm" svg:x="102.234cm" svg:y="37.726cm">
          <draw:text-box>
            <text:p text:style-name="P2"><text:span text:style-name="T8">Pilar Jiménez Cherkaoui</text:span></text:p>
          </draw:text-box>
        </draw:frame>
        <draw:polyline draw:style-name="gr14" draw:text-style-name="P9" draw:layer="layout" svg:width="1.774cm" svg:height="3.465cm" svg:x="100.919cm" svg:y="28.765cm" svg:viewBox="0 0 1775 3466" draw:points="1775,0 0,0 0,3466 230,3466">
          <text:p/>
        </draw:polyline>
        <draw:polygon draw:style-name="gr15" draw:text-style-name="P11" draw:layer="layout" svg:width="0.248cm" svg:height="0.249cm" svg:x="101.118cm" svg:y="32.105cm" svg:viewBox="0 0 249 250" draw:points="0,0 249,126 0,250">
          <text:p/>
        </draw:polygon>
        <draw:polyline draw:style-name="gr14" draw:text-style-name="P9" draw:layer="layout" svg:width="1.774cm" svg:height="6.534cm" svg:x="100.919cm" svg:y="28.765cm" svg:viewBox="0 0 1775 6535" draw:points="1775,0 0,0 0,6535 230,6535">
          <text:p/>
        </draw:polyline>
        <draw:polygon draw:style-name="gr15" draw:text-style-name="P11" draw:layer="layout" svg:width="0.248cm" svg:height="0.248cm" svg:x="101.118cm" svg:y="35.175cm" svg:viewBox="0 0 249 249" draw:points="0,0 249,124 0,249">
          <text:p/>
        </draw:polygon>
        <draw:polyline draw:style-name="gr14" draw:text-style-name="P9" draw:layer="layout" svg:width="1.798cm" svg:height="9.469cm" svg:x="100.895cm" svg:y="28.765cm" svg:viewBox="0 0 1799 9470" draw:points="1799,0 0,0 0,9470 230,9470">
          <text:p/>
        </draw:polyline>
        <draw:polygon draw:style-name="gr15" draw:text-style-name="P11" draw:layer="layout" svg:width="0.248cm" svg:height="0.248cm" svg:x="101.094cm" svg:y="38.11cm" svg:viewBox="0 0 249 249" draw:points="0,0 249,124 0,249">
          <text:p/>
        </draw:polygon>
        <draw:polyline draw:style-name="gr14" draw:text-style-name="P9" draw:layer="layout" svg:width="1.798cm" svg:height="12.41cm" svg:x="100.895cm" svg:y="28.765cm" svg:viewBox="0 0 1799 12411" draw:points="1799,0 0,0 0,12411 230,12411">
          <text:p/>
        </draw:polyline>
        <draw:polygon draw:style-name="gr15" draw:text-style-name="P11" draw:layer="layout" svg:width="0.249cm" svg:height="0.249cm" svg:x="101.094cm" svg:y="41.05cm" svg:viewBox="0 0 250 250" draw:points="0,0 250,125 0,250">
          <text:p/>
        </draw:polygon>
        <draw:polygon draw:style-name="gr20" draw:text-style-name="P1" draw:layer="layout" svg:width="3.005cm" svg:height="0.796cm" svg:x="122.079cm" svg:y="24.349cm" svg:viewBox="0 0 3006 797" draw:points="0,797 3006,797 3006,0 0,0">
          <text:p/>
        </draw:polygon>
        <draw:frame draw:style-name="gr9" draw:text-style-name="P8" draw:layer="layout" svg:width="5.146cm" svg:height="0.361cm" svg:x="101.707cm" svg:y="38.297cm">
          <draw:text-box>
            <text:p text:style-name="P2"><text:span text:style-name="T7">1 <text:s/>ADMINISTRATIVA TACÓGRAFO</text:span></text:p>
          </draw:text-box>
        </draw:frame>
        <draw:polygon draw:style-name="gr20" draw:text-style-name="P1" draw:layer="layout" svg:width="3.006cm" svg:height="0.796cm" svg:x="141.99cm" svg:y="24.349cm" svg:viewBox="0 0 3007 797" draw:points="0,797 3007,797 3007,0 0,0">
          <text:p/>
        </draw:polygon>
        <draw:frame draw:style-name="gr5" draw:text-style-name="P5" draw:layer="layout" svg:width="2.491cm" svg:height="0.387cm" svg:x="122.417cm" svg:y="24.578cm">
          <draw:text-box>
            <text:p text:style-name="P2"><text:span text:style-name="T9">GRAN CANARIA</text:span></text:p>
          </draw:text-box>
        </draw:frame>
        <draw:polyline draw:style-name="gr14" draw:text-style-name="P9" draw:layer="layout" svg:width="0cm" svg:height="0.767cm" svg:x="123.582cm" svg:y="25.145cm" svg:viewBox="0 0 0 768" draw:points="0,0 0,447 0,768">
          <text:p/>
        </draw:polyline>
        <draw:polygon draw:style-name="gr15" draw:text-style-name="P11" draw:layer="layout" svg:width="0.248cm" svg:height="0.248cm" svg:x="123.458cm" svg:y="25.882cm" svg:viewBox="0 0 249 249" draw:points="249,0 124,249 0,0">
          <text:p/>
        </draw:polygon>
        <draw:polygon draw:style-name="gr20" draw:text-style-name="P1" draw:layer="layout" svg:width="3.006cm" svg:height="0.796cm" svg:x="160.574cm" svg:y="24.349cm" svg:viewBox="0 0 3007 797" draw:points="0,797 3007,797 3007,0 0,0">
          <text:p/>
        </draw:polygon>
        <draw:frame draw:style-name="gr5" draw:text-style-name="P5" draw:layer="layout" svg:width="2.491cm" svg:height="0.387cm" svg:x="142.331cm" svg:y="24.578cm">
          <draw:text-box>
            <text:p text:style-name="P2"><text:span text:style-name="T9">GRAN CANARIA</text:span></text:p>
          </draw:text-box>
        </draw:frame>
        <draw:polyline draw:style-name="gr14" draw:text-style-name="P9" draw:layer="layout" svg:width="2.961cm" svg:height="3.098cm" svg:x="157.588cm" svg:y="24.88cm" svg:viewBox="0 0 2962 3099" draw:points="2962,0 0,0 0,3099">
          <text:p/>
        </draw:polyline>
        <draw:polygon draw:style-name="gr15" draw:text-style-name="P11" draw:layer="layout" svg:width="0.248cm" svg:height="0.249cm" svg:x="157.464cm" svg:y="27.947cm" svg:viewBox="0 0 249 250" draw:points="249,0 124,250 0,0">
          <text:p/>
        </draw:polygon>
        <draw:polyline draw:style-name="gr14" draw:text-style-name="P9" draw:layer="layout" svg:width="0cm" svg:height="2.832cm" svg:x="162.077cm" svg:y="25.145cm" svg:viewBox="0 0 0 2833" draw:points="0,0 0,447 0,2833">
          <text:p/>
        </draw:polyline>
        <draw:polygon draw:style-name="gr15" draw:text-style-name="P11" draw:layer="layout" svg:width="0.248cm" svg:height="0.249cm" svg:x="161.953cm" svg:y="27.947cm" svg:viewBox="0 0 249 250" draw:points="249,0 125,250 0,0">
          <text:p/>
        </draw:polygon>
        <draw:polyline draw:style-name="gr14" draw:text-style-name="P9" draw:layer="layout" svg:width="8.055cm" svg:height="3.267cm" svg:x="168.421cm" svg:y="24.711cm" svg:viewBox="0 0 8056 3268" draw:points="0,0 8056,0 8056,3268">
          <text:p/>
        </draw:polyline>
        <draw:polygon draw:style-name="gr15" draw:text-style-name="P11" draw:layer="layout" svg:width="0.248cm" svg:height="0.249cm" svg:x="176.352cm" svg:y="27.947cm" svg:viewBox="0 0 249 250" draw:points="249,0 125,250 0,0">
          <text:p/>
        </draw:polygon>
        <draw:polygon draw:style-name="gr20" draw:text-style-name="P1" draw:layer="layout" svg:width="3.005cm" svg:height="0.796cm" svg:x="185.313cm" svg:y="24.096cm" svg:viewBox="0 0 3006 797" draw:points="0,797 3006,797 3006,0 0,0">
          <text:p/>
        </draw:polygon>
        <draw:frame draw:style-name="gr5" draw:text-style-name="P5" draw:layer="layout" svg:width="2.491cm" svg:height="0.387cm" svg:x="160.917cm" svg:y="24.578cm">
          <draw:text-box>
            <text:p text:style-name="P2"><text:span text:style-name="T9">GRAN CANARIA</text:span></text:p>
          </draw:text-box>
        </draw:frame>
        <draw:polygon draw:style-name="gr20" draw:text-style-name="P1" draw:layer="layout" svg:width="3.006cm" svg:height="0.796cm" svg:x="210.809cm" svg:y="24.095cm" svg:viewBox="0 0 3007 797" draw:points="0,797 3007,797 3007,0 0,0">
          <text:p/>
        </draw:polygon>
        <draw:frame draw:style-name="gr12" draw:text-style-name="P5" draw:layer="layout" svg:width="2.491cm" svg:height="0.387cm" svg:x="185.657cm" svg:y="24.323cm">
          <draw:text-box>
            <text:p text:style-name="P2"><text:span text:style-name="T9">GRAN CANARIA</text:span></text:p>
          </draw:text-box>
        </draw:frame>
        <draw:polyline draw:style-name="gr14" draw:text-style-name="P9" draw:layer="layout" svg:width="3.831cm" svg:height="2.361cm" svg:x="206.953cm" svg:y="24.626cm" svg:viewBox="0 0 3832 2362" draw:points="3832,0 0,0 0,2362">
          <text:p/>
        </draw:polyline>
        <draw:polygon draw:style-name="gr15" draw:text-style-name="P11" draw:layer="layout" svg:width="0.248cm" svg:height="0.248cm" svg:x="206.829cm" svg:y="26.956cm" svg:viewBox="0 0 249 249" draw:points="249,0 124,249 0,0">
          <text:p/>
        </draw:polygon>
        <draw:polyline draw:style-name="gr14" draw:text-style-name="P9" draw:layer="layout" svg:width="4.798cm" svg:height="2.494cm" svg:x="213.815cm" svg:y="24.493cm" svg:viewBox="0 0 4799 2495" draw:points="0,0 4799,0 4799,2495">
          <text:p/>
        </draw:polyline>
        <draw:polygon draw:style-name="gr15" draw:text-style-name="P11" draw:layer="layout" svg:width="0.249cm" svg:height="0.249cm" svg:x="218.489cm" svg:y="26.956cm" svg:viewBox="0 0 250 250" draw:points="250,0 125,250 0,0">
          <text:p/>
        </draw:polygon>
        <draw:polygon draw:style-name="gr20" draw:text-style-name="P1" draw:layer="layout" svg:width="3.006cm" svg:height="0.796cm" svg:x="244.485cm" svg:y="24.179cm" svg:viewBox="0 0 3007 797" draw:points="0,797 3007,797 3007,0 0,0">
          <text:p/>
        </draw:polygon>
        <draw:frame draw:style-name="gr5" draw:text-style-name="P5" draw:layer="layout" svg:width="2.491cm" svg:height="0.387cm" svg:x="211.156cm" svg:y="24.324cm">
          <draw:text-box>
            <text:p text:style-name="P2"><text:span text:style-name="T9">GRAN CANARIA</text:span></text:p>
          </draw:text-box>
        </draw:frame>
        <draw:polyline draw:style-name="gr14" draw:text-style-name="P9" draw:layer="layout" svg:width="1.306cm" svg:height="2.255cm" svg:x="243.154cm" svg:y="24.709cm" svg:viewBox="0 0 1307 2256" draw:points="1307,0 0,0 0,2256">
          <text:p/>
        </draw:polyline>
        <draw:polygon draw:style-name="gr15" draw:text-style-name="P11" draw:layer="layout" svg:width="0.248cm" svg:height="0.248cm" svg:x="243.03cm" svg:y="26.933cm" svg:viewBox="0 0 249 249" draw:points="249,0 124,249 0,0">
          <text:p/>
        </draw:polygon>
        <draw:polygon draw:style-name="gr20" draw:text-style-name="P1" draw:layer="layout" svg:width="3.005cm" svg:height="0.795cm" svg:x="108.286cm" svg:y="24.349cm" svg:viewBox="0 0 3006 796" draw:points="0,796 3006,796 3006,0 0,0">
          <text:p/>
        </draw:polygon>
        <draw:frame draw:style-name="gr5" draw:text-style-name="P5" draw:layer="layout" svg:width="2.491cm" svg:height="0.387cm" svg:x="244.835cm" svg:y="24.408cm">
          <draw:text-box>
            <text:p text:style-name="P2"><text:span text:style-name="T9">GRAN CANARIA</text:span></text:p>
          </draw:text-box>
        </draw:frame>
        <draw:polygon draw:style-name="gr20" draw:text-style-name="P1" draw:layer="layout" svg:width="3.006cm" svg:height="0.795cm" svg:x="89.999cm" svg:y="24.349cm" svg:viewBox="0 0 3007 796" draw:points="0,796 3007,796 3007,0 0,0">
          <text:p/>
        </draw:polygon>
        <draw:frame draw:style-name="gr12" draw:text-style-name="P5" draw:layer="layout" svg:width="2.491cm" svg:height="0.387cm" svg:x="108.623cm" svg:y="24.577cm">
          <draw:text-box>
            <text:p text:style-name="P2"><text:span text:style-name="T9">GRAN CANARIA</text:span></text:p>
          </draw:text-box>
        </draw:frame>
        <draw:line draw:style-name="gr14" draw:text-style-name="P9" draw:layer="layout" svg:x1="80.19cm" svg:y1="28.93cm" svg:x2="80.19cm" svg:y2="33.114cm">
          <text:p/>
        </draw:line>
        <draw:polygon draw:style-name="gr15" draw:text-style-name="P11" draw:layer="layout" svg:width="0.249cm" svg:height="0.249cm" svg:x="80.066cm" svg:y="33.083cm" svg:viewBox="0 0 250 250" draw:points="250,0 124,250 0,0">
          <text:p/>
        </draw:polygon>
        <draw:polyline draw:style-name="gr14" draw:text-style-name="P9" draw:layer="layout" svg:width="2.919cm" svg:height="3.088cm" svg:x="93.005cm" svg:y="24.747cm" svg:viewBox="0 0 2920 3089" draw:points="0,0 2920,0 2920,3089">
          <text:p/>
        </draw:polyline>
        <draw:polygon draw:style-name="gr15" draw:text-style-name="P11" draw:layer="layout" svg:width="0.249cm" svg:height="0.248cm" svg:x="95.799cm" svg:y="27.804cm" svg:viewBox="0 0 250 249" draw:points="250,0 126,249 0,0">
          <text:p/>
        </draw:polygon>
        <draw:polyline draw:style-name="gr14" draw:text-style-name="P9" draw:layer="layout" svg:width="2.069cm" svg:height="3.017cm" svg:x="87.905cm" svg:y="24.879cm" svg:viewBox="0 0 2070 3018" draw:points="2070,0 0,0 0,3018">
          <text:p/>
        </draw:polyline>
        <draw:polygon draw:style-name="gr15" draw:text-style-name="P11" draw:layer="layout" svg:width="0.248cm" svg:height="0.248cm" svg:x="87.781cm" svg:y="27.865cm" svg:viewBox="0 0 249 249" draw:points="249,0 124,249 0,0">
          <text:p/>
        </draw:polygon>
        <draw:polyline draw:style-name="gr14" draw:text-style-name="P9" draw:layer="layout" svg:width="11.279cm" svg:height="3.252cm" svg:x="93.005cm" svg:y="24.747cm" svg:viewBox="0 0 11280 3253" draw:points="0,0 11280,0 11280,3253">
          <text:p/>
        </draw:polyline>
        <draw:polygon draw:style-name="gr15" draw:text-style-name="P11" draw:layer="layout" svg:width="0.248cm" svg:height="0.249cm" svg:x="104.16cm" svg:y="27.968cm" svg:viewBox="0 0 249 250" draw:points="249,0 125,250 0,0">
          <text:p/>
        </draw:polygon>
        <draw:polygon draw:style-name="gr20" draw:text-style-name="P1" draw:layer="layout" svg:width="3.006cm" svg:height="0.796cm" svg:x="51.713cm" svg:y="24.197cm" svg:viewBox="0 0 3007 797" draw:points="0,797 3007,797 3007,0 0,0">
          <text:p/>
        </draw:polygon>
        <draw:frame draw:style-name="gr5" draw:text-style-name="P5" draw:layer="layout" svg:width="2.491cm" svg:height="0.387cm" svg:x="90.335cm" svg:y="24.577cm">
          <draw:text-box>
            <text:p text:style-name="P2"><text:span text:style-name="T9">GRAN CANARIA</text:span></text:p>
          </draw:text-box>
        </draw:frame>
        <draw:polyline draw:style-name="gr14" draw:text-style-name="P9" draw:layer="layout" svg:width="0.447cm" svg:height="2.553cm" svg:x="43.776cm" svg:y="27.457cm" svg:viewBox="0 0 448 2554" draw:points="448,0 0,0 0,2554 297,2554">
          <text:p/>
        </draw:polyline>
        <draw:polygon draw:style-name="gr15" draw:text-style-name="P11" draw:layer="layout" svg:width="0.249cm" svg:height="0.248cm" svg:x="44.041cm" svg:y="29.886cm" svg:viewBox="0 0 250 249" draw:points="0,0 250,124 0,249">
          <text:p/>
        </draw:polygon>
        <draw:polyline draw:style-name="gr14" draw:text-style-name="P9" draw:layer="layout" svg:width="0.447cm" svg:height="5.776cm" svg:x="43.776cm" svg:y="27.457cm" svg:viewBox="0 0 448 5777" draw:points="448,0 0,0 0,5777 347,5777">
          <text:p/>
        </draw:polyline>
        <draw:polygon draw:style-name="gr15" draw:text-style-name="P11" draw:layer="layout" svg:width="0.249cm" svg:height="0.248cm" svg:x="44.091cm" svg:y="33.109cm" svg:viewBox="0 0 250 249" draw:points="0,0 250,124 0,249">
          <text:p/>
        </draw:polygon>
        <draw:polyline draw:style-name="gr14" draw:text-style-name="P9" draw:layer="layout" svg:width="5.766cm" svg:height="2.071cm" svg:x="54.689cm" svg:y="24.714cm" svg:viewBox="0 0 5767 2072" draw:points="0,0 5767,0 5767,2072">
          <text:p/>
        </draw:polyline>
        <draw:polygon draw:style-name="gr15" draw:text-style-name="P11" draw:layer="layout" svg:width="0.249cm" svg:height="0.249cm" svg:x="60.33cm" svg:y="26.754cm" svg:viewBox="0 0 250 250" draw:points="250,0 126,250 0,0">
          <text:p/>
        </draw:polygon>
        <draw:line draw:style-name="gr14" draw:text-style-name="P9" draw:layer="layout" svg:x1="53.216cm" svg:y1="24.993cm" svg:x2="53.216cm" svg:y2="26.477cm">
          <text:p/>
        </draw:line>
        <draw:polygon draw:style-name="gr15" draw:text-style-name="P11" draw:layer="layout" svg:width="0.248cm" svg:height="0.249cm" svg:x="53.092cm" svg:y="26.445cm" svg:viewBox="0 0 249 250" draw:points="249,0 125,250 0,0">
          <text:p/>
        </draw:polygon>
        <draw:polyline draw:style-name="gr14" draw:text-style-name="P9" draw:layer="layout" svg:width="9.934cm" svg:height="2.218cm" svg:x="23.248cm" svg:y="24.557cm" svg:viewBox="0 0 9935 2219" draw:points="0,0 9935,0 9935,2219">
          <text:p/>
        </draw:polyline>
        <draw:polygon draw:style-name="gr15" draw:text-style-name="P11" draw:layer="layout" svg:width="0.249cm" svg:height="0.248cm" svg:x="33.058cm" svg:y="26.744cm" svg:viewBox="0 0 250 249" draw:points="250,0 125,249 0,0">
          <text:p/>
        </draw:polygon>
        <draw:line draw:style-name="gr14" draw:text-style-name="P9" draw:layer="layout" svg:x1="17.089cm" svg:y1="29.626cm" svg:x2="17.089cm" svg:y2="30.158cm">
          <text:p/>
        </draw:line>
        <draw:polygon draw:style-name="gr15" draw:text-style-name="P11" draw:layer="layout" svg:width="0.248cm" svg:height="0.248cm" svg:x="16.965cm" svg:y="30.127cm" svg:viewBox="0 0 249 249" draw:points="249,0 125,249 0,0">
          <text:p/>
        </draw:polygon>
        <draw:polyline draw:style-name="gr14" draw:text-style-name="P9" draw:layer="layout" svg:width="0.644cm" svg:height="2.218cm" svg:x="23.248cm" svg:y="24.557cm" svg:viewBox="0 0 645 2219" draw:points="0,0 645,0 645,2219">
          <text:p/>
        </draw:polyline>
        <draw:polygon draw:style-name="gr15" draw:text-style-name="P11" draw:layer="layout" svg:width="0.249cm" svg:height="0.248cm" svg:x="23.768cm" svg:y="26.744cm" svg:viewBox="0 0 250 249" draw:points="250,0 124,249 0,0">
          <text:p/>
        </draw:polygon>
        <draw:polyline draw:style-name="gr14" draw:text-style-name="P9" draw:layer="layout" svg:width="2.001cm" svg:height="2.114cm" svg:x="18.239cm" svg:y="24.661cm" svg:viewBox="0 0 2002 2115" draw:points="2002,0 0,0 0,2115">
          <text:p/>
        </draw:polyline>
        <draw:polygon draw:style-name="gr15" draw:text-style-name="P11" draw:layer="layout" svg:width="0.248cm" svg:height="0.248cm" svg:x="18.115cm" svg:y="26.744cm" svg:viewBox="0 0 249 249" draw:points="249,0 125,249 0,0">
          <text:p/>
        </draw:polygon>
        <draw:polyline draw:style-name="gr14" draw:text-style-name="P9" draw:layer="layout" svg:width="3.353cm" svg:height="1.984cm" svg:x="10.883cm" svg:y="24.791cm" svg:viewBox="0 0 3354 1985" draw:points="3354,0 0,0 0,1985">
          <text:p/>
        </draw:polyline>
        <draw:polygon draw:style-name="gr15" draw:text-style-name="P11" draw:layer="layout" svg:width="0.248cm" svg:height="0.249cm" svg:x="10.759cm" svg:y="26.744cm" svg:viewBox="0 0 249 250" draw:points="249,0 125,250 0,0">
          <text:p/>
        </draw:polygon>
        <draw:polygon draw:style-name="gr18" draw:text-style-name="P7" draw:layer="layout" svg:width="6.203cm" svg:height="1.096cm" svg:x="166.768cm" svg:y="28.196cm" svg:viewBox="0 0 6204 1097" draw:points="0,1097 6204,1097 6204,0 0,0">
          <text:p/>
        </draw:polygon>
        <draw:frame draw:style-name="gr5" draw:text-style-name="P5" draw:layer="layout" svg:width="2.491cm" svg:height="0.387cm" svg:x="52.045cm" svg:y="24.427cm">
          <draw:text-box>
            <text:p text:style-name="P2"><text:span text:style-name="T9">GRAN CANARIA</text:span></text:p>
          </draw:text-box>
        </draw:frame>
        <draw:frame draw:style-name="gr9" draw:text-style-name="P8" draw:layer="layout" svg:width="6.289cm" svg:height="0.361cm" svg:x="166.986cm" svg:y="28.398cm">
          <draw:text-box>
            <text:p text:style-name="P2"><text:span text:style-name="T6">SISTEMA DE AYUDA A LA EXPLOTACIÓN</text:span></text:p>
          </draw:text-box>
        </draw:frame>
        <draw:polygon draw:style-name="gr26" draw:text-style-name="P9" draw:layer="layout" svg:width="5.65cm" svg:height="1.463cm" svg:x="167.034cm" svg:y="29.662cm" svg:viewBox="0 0 5651 1464" draw:points="0,1464 5651,1464 5651,0 0,0">
          <text:p/>
        </draw:polygon>
        <draw:polygon draw:style-name="gr11" draw:text-style-name="P10" draw:layer="layout" svg:width="4.622cm" svg:height="0.754cm" svg:x="167.547cm" svg:y="30.238cm" svg:viewBox="0 0 4623 755" draw:points="0,755 4623,755 4623,0 0,0">
          <text:p/>
        </draw:polygon>
        <draw:frame draw:style-name="gr9" draw:text-style-name="P8" draw:layer="layout" svg:width="0.574cm" svg:height="0.361cm" svg:x="169.609cm" svg:y="28.779cm">
          <draw:text-box>
            <text:p text:style-name="P2"><text:span text:style-name="T6">SAE</text:span></text:p>
          </draw:text-box>
        </draw:frame>
        <draw:frame draw:style-name="gr9" draw:text-style-name="P8" draw:layer="layout" svg:width="2.86cm" svg:height="0.361cm" svg:x="168.688cm" svg:y="30.269cm">
          <draw:text-box>
            <text:p text:style-name="P2"><text:span text:style-name="T7">1 <text:s/>RESPONSABLE </text:span></text:p>
          </draw:text-box>
        </draw:frame>
        <draw:frame draw:style-name="gr9" draw:text-style-name="P8" draw:layer="layout" svg:width="4.384cm" svg:height="0.361cm" svg:x="167.979cm" svg:y="30.65cm">
          <draw:text-box>
            <text:p text:style-name="P2"><text:span text:style-name="T7">PLANIFICACIÓN SERVICIOS</text:span></text:p>
          </draw:text-box>
        </draw:frame>
        <draw:polyline draw:style-name="gr14" draw:text-style-name="P9" draw:layer="layout" svg:width="8.715cm" svg:height="2.833cm" svg:x="162.077cm" svg:y="25.145cm" svg:viewBox="0 0 8716 2834" draw:points="0,0 0,447 8716,447 8716,2834">
          <text:p/>
        </draw:polyline>
        <draw:polygon draw:style-name="gr15" draw:text-style-name="P11" draw:layer="layout" svg:width="0.249cm" svg:height="0.249cm" svg:x="170.667cm" svg:y="27.947cm" svg:viewBox="0 0 250 250" draw:points="250,0 126,250 0,0">
          <text:p/>
        </draw:polygon>
        <draw:polygon draw:style-name="gr13" draw:text-style-name="P4" draw:layer="layout" svg:width="4.863cm" svg:height="0.876cm" svg:x="167.438cm" svg:y="33.15cm" svg:viewBox="0 0 4864 877" draw:points="0,877 4864,877 4864,0 0,0">
          <text:p/>
        </draw:polygon>
        <draw:frame draw:style-name="gr5" draw:text-style-name="P5" draw:layer="layout" svg:width="5.188cm" svg:height="0.387cm" svg:x="167.711cm" svg:y="29.815cm">
          <draw:text-box>
            <text:p text:style-name="P2"><text:span text:style-name="T8">Enrique Marrero Domínguez</text:span></text:p>
          </draw:text-box>
        </draw:frame>
        <draw:frame draw:style-name="gr9" draw:text-style-name="P8" draw:layer="layout" svg:width="4.193cm" svg:height="0.361cm" svg:x="168.119cm" svg:y="33.244cm">
          <draw:text-box>
            <text:p text:style-name="P2"><text:span text:style-name="T7">3 <text:s/>ADMINISTRATIVOS/AS </text:span></text:p>
          </draw:text-box>
        </draw:frame>
        <draw:frame draw:style-name="gr9" draw:text-style-name="P8" draw:layer="layout" svg:width="4.384cm" svg:height="0.361cm" svg:x="167.99cm" svg:y="33.625cm">
          <draw:text-box>
            <text:p text:style-name="P2"><text:span text:style-name="T7">PLANIFICACIÓN SERVICIOS</text:span></text:p>
          </draw:text-box>
        </draw:frame>
        <draw:frame draw:style-name="gr12" draw:text-style-name="P5" draw:layer="layout" svg:width="5.188cm" svg:height="0.387cm" svg:x="167.933cm" svg:y="31.691cm">
          <draw:text-box>
            <text:p text:style-name="P2"><text:span text:style-name="T8">Blanca Arcas Vela Hidalgo</text:span></text:p>
          </draw:text-box>
        </draw:frame>
        <draw:frame draw:style-name="gr5" draw:text-style-name="P5" draw:layer="layout" svg:width="4.151cm" svg:height="0.387cm" svg:x="168.209cm" svg:y="32.116cm">
          <draw:text-box>
            <text:p text:style-name="P2"><text:span text:style-name="T8">Yeray Sánchez Guedes</text:span></text:p>
          </draw:text-box>
        </draw:frame>
        <draw:polygon draw:style-name="gr10" draw:text-style-name="P9" draw:layer="layout" svg:width="5.184cm" svg:height="2.764cm" svg:x="167.278cm" svg:y="31.496cm" svg:viewBox="0 0 5185 2765" draw:points="0,2765 5185,2765 5185,0 0,0">
          <text:p/>
        </draw:polygon>
        <draw:frame draw:style-name="gr5" draw:text-style-name="P5" draw:layer="layout" svg:width="6.225cm" svg:height="0.387cm" svg:x="167.49cm" svg:y="32.539cm">
          <draw:text-box>
            <text:p text:style-name="P2"><text:span text:style-name="T8">Sonia del Carmen Afonso García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Cambria1" svg:font-family="Cambria"/>
    <style:font-face style:name="Calibri" svg:font-family="Calibri" style:font-pitch="variable"/>
    <style:font-face style:name="Cambria" svg:font-family="Cambria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0cm" fo:margin-bottom="1cm" fo:margin-left="8.2cm" fo:margin-right="1cm" fo:page-width="285.564cm" fo:page-height="60.45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708"/>
    <meta:generator>LibreOffice/7.0.1.2$Linux_X86_64 LibreOffice_project/00$Build-2</meta:generator>
  </office:meta>
</office:document-meta>
</file>